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23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30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30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1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00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1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2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4" table:number-rows-spanned="1" table:style-name="ce29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１、</text:p>
          </table:table-cell>
          <table:table-cell office:value-type="string" table:number-columns-spanned="4" table:number-rows-spanned="1" table:style-name="ce24">
            <text:p>為擴大教育推廣之功效，所有參賽作品（含圖檔），<text:span text:style-name="T6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1">
            <text:p>２、</text:p>
          </table:table-cell>
          <table:table-cell office:value-type="string" table:number-columns-spanned="4" table:number-rows-spanned="1" table:style-name="ce24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1">
            <text:p>３、</text:p>
          </table:table-cell>
          <table:table-cell office:value-type="string" table:number-columns-spanned="4" table:number-rows-spanned="1" table:style-name="ce24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４、</text:p>
          </table:table-cell>
          <table:table-cell office:value-type="string" table:number-columns-spanned="4" table:number-rows-spanned="1" table:style-name="ce24">
            <text:p>展覽結束後本館將發函通知各校領回參賽作品，本館六日休館，請於上班時間內<text:span text:style-name="T7"><text:s/>113 年 7 月 1 日</text:span>（星期一）至<text:span text:style-name="T7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3" table:style-name="ro6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張德明</dc:creator>
    <meta:creation-date>2009-02-05T08:21:11Z</meta:creation-date>
    <dc:date>2023-11-21T03:57:43Z</dc:date>
    <meta:print-date>2017-11-02T06:14:00Z</meta:print-date>
  </office:meta>
</office:document-meta>
</file>