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693cm" fo:margin-right="0cm" fo:line-height="0.811cm" fo:text-align="justify" style:justify-single-word="false" fo:text-indent="-1.69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3" style:family="paragraph" style:parent-style-name="Standard">
      <style:paragraph-properties fo:margin-left="1.693cm" fo:margin-right="0cm" fo:line-height="0.811cm" fo:text-align="justify" style:justify-single-word="false" fo:text-indent="1.12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Standard">
      <style:paragraph-properties fo:margin-left="3.881cm" fo:margin-right="0cm" fo:line-height="0.811cm" fo:text-align="justify" style:justify-single-word="false" fo:text-indent="-1.12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5" style:family="paragraph" style:parent-style-name="Standard">
      <style:paragraph-properties fo:margin-left="1.693cm" fo:margin-right="0cm" fo:line-height="0.811cm" fo:text-align="justify" style:justify-single-word="false" fo:text-indent="-1.693cm" style:auto-text-indent="false" style:snap-to-layout-grid="false">
        <style:tab-stops/>
      </style:paragraph-properties>
    </style:style>
    <style:style style:name="P6" style:family="paragraph" style:parent-style-name="Standard" style:master-page-name="MP0">
      <loext:graphic-properties draw:fill="solid" draw:fill-color="#ffffff" draw:opacity="100%"/>
      <style:paragraph-properties fo:margin-top="0cm" fo:margin-bottom="0.212cm" style:contextual-spacing="false" fo:line-height="0.988cm" fo:orphans="2" fo:widows="2" style:page-number="auto" fo:break-before="page" fo:background-color="#ffffff">
        <style:tab-stops>
          <style:tab-stop style:position="1.752cm"/>
        </style:tab-stops>
      </style:paragraph-properties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20pt" fo:letter-spacing="-0.014cm" style:letter-kerning="false" style:font-name-asian="標楷體" style:font-size-asian="20pt" style:font-name-complex="新細明體" style:font-size-complex="20pt" style:font-weight-complex="bold"/>
    </style:style>
    <style:style style:name="T3" style:family="text">
      <style:text-properties style:font-name="標楷體" fo:font-size="16pt" style:font-name-asian="標楷體" style:font-size-asian="16pt" style:font-name-complex="Times New Roman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預設段落字型"><text:span text:style-name="T2">中小企業政策審議委員會組織規程第三條、第六條修正條文</text:span></text:span></text:h>
      <text:p text:style-name="P2">第三條　　本會置主任委員一人，委員二十人至二十三人，均由行政院院長聘派之。</text:p>
      <text:p text:style-name="P3">主任委員，由經濟部部長擔任。委員，就下列人員聘派之：</text:p>
      <text:p text:style-name="P4">一、當然委員十五人，由經濟部、內政部、財政部、交通部、教育部、文化部、數位發展部、國家科學及技術委員會、中央銀行、金融監督管理委員會、勞動部、農業部、環境部、國家發展委員會及行政院公共工程委員會之副首長擔任之。</text:p>
      <text:p text:style-name="P4">二、產業界及學術界代表五人至八人。任期三年，期滿得連任一次。出缺改聘以繼任至原任任期屆滿為止。</text:p>
      <text:p text:style-name="P3">本會委員會議，得視會議議題邀請相關直轄市、縣（市）政府副首長列席。</text:p>
      <text:p text:style-name="P5"><text:span text:style-name="預設段落字型"><text:span text:style-name="T3">第六條　　本會置執行秘書一人，由經濟部中小及新創企業署署長兼任，承主任委員之命，綜理本會事務；行政人員五人，包括組長一人、科長一人、專員或研究員三人，由經濟部中小及新創企業署就現職人員派兼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壹-</text:span></text:span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法務政策</meta:initial-creator>
    <dc:creator>湯雅茹</dc:creator>
    <meta:creation-date>2023-11-10T09:49:00Z</meta:creation-date>
    <dc:date>2023-11-29T01:16:00Z</dc:date>
    <meta:print-date>2023-02-02T07:01:00Z</meta:print-date>
    <meta:editing-cycles>3</meta:editing-cycles>
    <meta:editing-duration>PT0S</meta:editing-duration>
    <meta:document-statistic meta:table-count="0" meta:image-count="0" meta:object-count="0" meta:page-count="1" meta:paragraph-count="8" meta:word-count="368" meta:character-count="373" meta:non-whitespace-character-count="369"/>
    <meta:user-defined meta:name="AppVersion">14.0000</meta:user-defined>
    <meta:template xlink:type="simple" xlink:actuate="onRequest" xlink:title="" xlink:href="file:///C:/Users/10040758/Downloads/112C007368_3_04094227142.odt/Normal"/>
  </office:meta>
</office:document-meta>
</file>