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陳貞臻</dc:creator>
    <meta:creation-date>2023-06-09T06:41:00Z</meta:creation-date>
    <dc:date>2023-06-09T06:4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8" meta:row-count="2" meta:non-whitespace-character-count="255"/>
  </office:meta>
</office:document-meta>
</file>