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24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7月20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愛情不期而遇」單身聯誼活動，請至內政部幸福小站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1</text:span><text:span text:style-name="T16">年「</text:span><text:span text:style-name="T17">愛情不期而遇</text:span><text:span text:style-name="T18">」</text:span><text:span text:style-name="T19">單身聯誼活動</text:span><text:span text:style-name="T20">登場，歡迎踴躍參與，詳情及報名請參閱</text:span><text:span text:style-name="T21">內政部</text:span><text:span text:style-name="T22">幸福小站</text:span><text:span text:style-name="T23">。</text:span></text:p>
      <text:p text:style-name="P24"><text:span text:style-name="T25"><text:s/>(</text:span><text:span text:style-name="T26">三</text:span><text:span text:style-name="T27">)90</text:span><text:span text:style-name="T28">字：內政部</text:span><text:span text:style-name="T29">111</text:span><text:span text:style-name="T30">年「</text:span><text:span text:style-name="T31">愛情不期而遇</text:span><text:span text:style-name="T32">」</text:span><text:span text:style-name="T33">單身聯誼活動</text:span><text:span text:style-name="T34">登場</text:span><text:span text:style-name="T35">，</text:span><text:span text:style-name="T36">歡迎單身者踴躍報名。詳情及報名請參閱</text:span><text:span text:style-name="T37">內政部</text:span><text:span text:style-name="T38">幸福小站</text:span><text:span text:style-name="T39">或內政部戶政司全球資訊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盧靜慧</dc:creator>
    <meta:creation-date>2021-10-28T10:25:00Z</meta:creation-date>
    <dc:date>2022-07-05T07:37:00Z</dc:date>
    <meta:print-date>2022-07-05T07:37:00Z</meta:print-date>
    <meta:template xlink:href="Normal.dotm" xlink:type="simple"/>
    <meta:editing-cycles>9</meta:editing-cycles>
    <meta:editing-duration>PT120S</meta:editing-duration>
    <meta:document-statistic meta:page-count="1" meta:paragraph-count="1" meta:word-count="29" meta:character-count="195" meta:row-count="1" meta:non-whitespace-character-count="167"/>
  </office:meta>
</office:document-meta>
</file>