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7月20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</text:span><text:span text:style-name="T10">登場，共</text:span><text:span text:style-name="T11">9</text:span><text:span text:style-name="T12">梯次，歡迎踴躍參與，詳情請參閱內政部幸福小站（</text:span><text:span text:style-name="T13">https://sweethome.moi.gov.tw/love-events/</text:span><text:span text:style-name="T1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2-07-05T07:36:00Z</dc:date>
    <meta:print-date>2018-02-05T09:53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20" meta:character-count="137" meta:row-count="1" meta:non-whitespace-character-count="118"/>
  </office:meta>
</office:document-meta>
</file>