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 style:master-page-name="Standard">
      <style:paragraph-properties fo:margin-left="0cm" fo:margin-right="-0.347cm" fo:line-height="0.811cm" fo:text-align="justify" style:justify-single-word="false" fo:text-indent="0cm" style:auto-text-indent="false" style:page-number="auto" style:vertical-align="auto" style:snap-to-layout-grid="false">
        <style:tab-stops>
          <style:tab-stop style:position="3cm"/>
        </style:tab-stops>
      </style:paragraph-properties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 style:vertical-align="auto" style:snap-to-layout-grid="false">
        <style:tab-stops>
          <style:tab-stop style:position="3.251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947cm" fo:margin-right="0cm" fo:line-height="0.811cm" fo:text-align="justify" style:justify-single-word="false" fo:text-indent="0.988cm" style:auto-text-indent="false" style:vertical-align="auto" style:snap-to-layout-grid="false">
        <style:tab-stops>
          <style:tab-stop style:position="3.251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教育部校長領導卓越獎評選及獎勵要點第四點之一修正規定</text:p>
      <text:p text:style-name="P3">四之一、參選校長具有教育人員任用條例所定應予解聘或免職之情形，或尚在調查、解聘或免職處理程序中之情形之一者，不得為被推薦對象。</text:p>
      <text:p text:style-name="P4">辦理初選之機關，應負責審核參選校長是否具有前項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TML_20_預設格式" style:display-name="HTML 預設格式" style:family="paragraph" style:parent-style-name="Standard_20__28_user_29_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小標_28_一_29_" style:display-name="小標(一)" style:family="paragraph" style:parent-style-name="Standard_20__28_user_29_">
      <style:paragraph-properties fo:margin-left="2.12cm" fo:margin-right="0cm" fo:hyphenation-ladder-count="no-limit" fo:text-indent="-1.431cm" style:auto-text-indent="false"/>
      <style:text-properties fo:font-size="13pt" style:font-name-asian="標楷體" style:font-family-asian="標楷體, 'Arial Unicode MS'" style:font-family-generic-asian="script" style:font-size-asian="13pt" style:font-size-complex="13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fo:language="en" fo:country="U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language="en" fo:country="US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>
      <style:text-properties fo:language="en" fo:country="U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fo:language="en" fo:country="U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>
      <style:text-properties fo:language="en" fo:country="U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小標_28_一_29__20_字元" style:display-name="小標(一) 字元" style:family="text">
      <style:text-properties fo:font-size="13pt" style:letter-kerning="true" style:font-name-asian="標楷體" style:font-family-asian="標楷體, 'Arial Unicode MS'" style:font-family-generic-asian="script" style:font-size-asian="13pt" style:font-size-complex="13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color="#00000a"/>
    </style:style>
    <style:style style:name="ListLabel_20_182" style:display-name="ListLabel 182" style:family="text">
      <style:text-properties fo:language="en" fo:country="US"/>
    </style:style>
    <style:style style:name="ListLabel_20_183" style:display-name="ListLabel 183" style:family="text">
      <style:text-properties fo:language="en" fo:country="US"/>
    </style:style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>
      <style:text-properties fo:language="en" fo:country="US"/>
    </style:style>
    <style:style style:name="ListLabel_20_186" style:display-name="ListLabel 186" style:family="text">
      <style:text-properties fo:language="en" fo:country="US"/>
    </style:style>
    <style:style style:name="ListLabel_20_187" style:display-name="ListLabel 187" style:family="text">
      <style:text-properties fo:language="en" fo:country="US"/>
    </style:style>
    <style:style style:name="ListLabel_20_188" style:display-name="ListLabel 188" style:family="text">
      <style:text-properties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7z2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8z1" style:num-prefix="（" style:num-suffix="）" style:num-format="壱, 弐, 参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壱, 弐, 参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3z2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fo:text-indent="-1.905cm" fo:margin-left="2.346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8Num17z1" style:num-prefix="（" style:num-suffix="）" style:num-format="壱, 弐, 参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壱, 弐, 参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壱, 弐, 参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8Num20z1" style:num-prefix="（" style:num-suffix="）" style:num-format="壱, 弐, 参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壱, 弐, 参, ...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905cm" fo:margin-left="4.156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8Num27z1" style:num-prefix="（" style:num-suffix="）" style:num-format="壱, 弐, 参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29z1" style:num-prefix="（" style:num-suffix="）" style:num-format="壱, 弐, 参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3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2.101cm" fo:margin-left="2.602cm"/>
        </style:list-level-properties>
      </text:list-level-style-number>
      <text:list-level-style-number text:level="3" text:style-name="WW8Num32z2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33z1" style:num-prefix="（" style:num-suffix="）" style:num-format="壱, 弐, 参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3cm" fo:margin-left="3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(1)102年3月29日第7次署務會</dc:title>
    <meta:initial-creator>KaKa</meta:initial-creator>
    <meta:creation-date>2022-05-05T15:35:00</meta:creation-date>
    <dc:creator>葉庭瑄</dc:creator>
    <dc:date>2022-05-05T15:44:00</dc:date>
    <meta:print-date>2018-11-23T15:53:00</meta:print-date>
    <meta:editing-cycles>3</meta:editing-cycles>
    <meta:editing-duration>PT9M</meta:editing-duration>
    <meta:document-statistic meta:table-count="0" meta:image-count="0" meta:object-count="0" meta:page-count="1" meta:paragraph-count="4" meta:word-count="116" meta:character-count="116" meta:non-whitespace-character-count="116"/>
    <meta:generator>LibreOffice/6.1.2.1$Windows_X86_64 LibreOffice_project/65905a128db06ba48db947242809d14d3f9a93fe</meta:generator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