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81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8.795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style:font-name-asian="標楷體" style:language-asian="zh" style:country-asian="HK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Wingdings 2" style:font-name-asian="Wingdings 2" style:language-asian="zh" style:country-asian="HK" style:font-name-complex="Wingdings 2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高級中等以下學校教師聘任事項解釋函停止適用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建議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<text:span text:style-name="預設段落字型"><text:span text:style-name="T4">文號：教育部89年3月2日台(89)人(一)字第89019881號書函</text:span></text:span></text:p>
            <text:p text:style-name="P5"><text:span text:style-name="預設段落字型"><text:span text:style-name="T4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span></text:p>
            <text:p text:style-name="P4"><text:span text:style-name="預設段落字型"><text:span text:style-name="T4">說明：查身心障礙保護法第4條規定：「身心障礙者之人格及合法權益，應受尊重與保障，除能證明其無勝任能力者外，不得單獨以身心障礙為理由，拒絕其接受教育、應考、進用或予其他不公平之待遇。」依教育人員任用條例第31條、第33條、及教師法第14條之規定，經醫師證明有精神病及有痼疾不能任事者，不得聘任為教師外，另查教育人員任用條例第3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規定「身心健康」之條件，以免有違身心障礙保護法之</text:span></text:span><text:soft-page-break/><text:span text:style-name="預設段落字型"><text:span text:style-name="T4">規定。</text:span></text:span></text:p>
          </table:table-cell>
          <table:table-cell table:style-name="表格1.C2" office:value-type="string">
            <text:p text:style-name="P6"><text:span text:style-name="預設段落字型"><text:span text:style-name="T9"></text:span></text:span><text:span text:style-name="預設段落字型"><text:span text:style-name="T6">停止適用，理由：</text:span></text:span></text:p>
            <text:p text:style-name="P7"><text:span text:style-name="預設段落字型"><text:span text:style-name="T4">1.</text:span></text:span><text:span text:style-name="預設段落字型"><text:span text:style-name="T3">查109年6月30日修正施行之</text:span></text:span><text:span text:style-name="預設段落字型"><text:span text:style-name="T5">教師法</text:span></text:span><text:span text:style-name="預設段落字型"><text:span text:style-name="T3">，</text:span></text:span><text:span text:style-name="預設段落字型"><text:span text:style-name="T5">已</text:span></text:span><text:span text:style-name="預設段落字型"><text:span text:style-name="T3">刪除</text:span></text:span><text:span text:style-name="預設段落字型"><text:span text:style-name="T5">原教師法第</text:span></text:span><text:span text:style-name="預設段落字型"><text:span text:style-name="T3">14</text:span></text:span><text:span text:style-name="預設段落字型"><text:span text:style-name="T5">條第</text:span></text:span><text:span text:style-name="預設段落字型"><text:span text:style-name="T3">1</text:span></text:span><text:span text:style-name="預設段落字型"><text:span text:style-name="T5">項第</text:span></text:span><text:span text:style-name="預設段落字型"><text:span text:style-name="T3">7</text:span></text:span><text:span text:style-name="預設段落字型"><text:span text:style-name="T5">款</text:span></text:span><text:span text:style-name="預設段落字型"><text:span text:style-name="T3">「</text:span></text:span><text:span text:style-name="預設段落字型"><text:span text:style-name="T8">經合格醫師證明有精神病尚未痊癒」</text:span></text:span><text:span text:style-name="預設段落字型"><text:span text:style-name="T7">之規定</text:span></text:span><text:span text:style-name="預設段落字型"><text:span text:style-name="T3">。</text:span></text:span></text:p>
            <text:p text:style-name="P7"><text:span text:style-name="預設段落字型"><text:span text:style-name="T3">2.次查教育部97年5月27日台國（四）字第0970077340號函釋略以，</text:span></text:span><text:span text:style-name="預設段落字型"><text:span text:style-name="T5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span></text:p>
            <text:p text:style-name="P7"><text:span text:style-name="預設段落字型"><text:span text:style-name="T4">3.另依106年5月17日總統華總一義字第10610026001號令公布「身心障礙者權利公約」，並依據我國「身</text:span></text:span><text:soft-page-break/><text:span text:style-name="預設段落字型"><text:span text:style-name="T4">心障礙者權利公約施行法」第12條規定，溯自103年12月3日生效，其中第27條明定「...</text:span></text:span> <text:span text:style-name="預設段落字型"><text:span text:style-name="T4">禁止基於身心障礙者就各種就業形式有關之所有事項上之歧視，包括於招募、僱用與就業條件...」。</text:span></text:span></text:p>
            <text:p text:style-name="P7"><text:span text:style-name="預設段落字型"><text:span text:style-name="T4">4.綜上所述，身心健康情形是否影響當事人作為教師之表現及專業，不無疑義，故不宜以身心健康情形即概括認定其不適宜擔任教師，</text:span></text:span><text:span text:style-name="預設段落字型"><text:span text:style-name="T5">學校</text:span></text:span><text:span text:style-name="預設段落字型"><text:span text:style-name="T6">應綜合考量教學需求</text:span></text:span><text:span text:style-name="預設段落字型"><text:span text:style-name="T4">及報名者之身心健康情形，</text:span></text:span><text:span text:style-name="預設段落字型"><text:span text:style-name="T6">自應聘者中擇優錄取</text:span></text:span><text:span text:style-name="預設段落字型"><text:span text:style-name="T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span>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5"><text:span text:style-name="預設段落字型"><text:span text:style-name="T4">文號：教育部98年10月22日台人(一)字第0980181484號函</text:span></text:span></text:p>
            <text:p text:style-name="P5"><text:span text:style-name="預設段落字型"><text:span text:style-name="T4">要旨：教評會得否審查通過教師長期聘任期間至離職，以簡化聘任相關作業疑義。</text:span></text:span></text:p>
            <text:p text:style-name="P5"><text:span text:style-name="預設段落字型"><text:span text:style-name="T4">說明：查教師法第13條規定：「高級中等以下學校教師聘任期限，初聘為1年，續聘第1次為1年，以後續聘每次為2</text:span></text:span><text:soft-page-break/><text:span text:style-name="預設段落字型"><text:span text:style-name="T4">年，續聘3次以上服務成績優良者，經教師評審委員會全體委員3分之2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86年7月11日台（86）人（一）字第86078969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span></text:p>
            <text:p text:style-name="P5"><text:span text:style-name="預設段落字型"><text:span text:style-name="T4">（註</text:span></text:span><text:span text:style-name="預設段落字型"><text:span text:style-name="T6">：</text:span></text:span><text:span text:style-name="預設段落字型"><text:span text:style-name="T4">教師法第13條</text:span></text:span><text:span text:style-name="預設段落字型"><text:span text:style-name="T11">，</text:span></text:span><text:span text:style-name="預設段落字型"><text:span text:style-name="T4">依109</text:span></text:span><text:span text:style-name="預設段落字型"><text:span text:style-name="T6">年</text:span></text:span><text:span text:style-name="預設段落字型"><text:span text:style-name="T4">6</text:span></text:span><text:span text:style-name="預設段落字型"><text:span text:style-name="T6">月</text:span></text:span><text:span text:style-name="預設段落字型"><text:span text:style-name="T4">30</text:span></text:span><text:span text:style-name="預設段落字型"><text:span text:style-name="T6">日施行之教師法第</text:span></text:span><text:span text:style-name="預設段落字型"><text:span text:style-name="T4">10</text:span></text:span><text:span text:style-name="預設段落字型"><text:span text:style-name="T6">條規定</text:span></text:span><text:span text:style-name="預設段落字型"><text:span text:style-name="T4">）。</text:span></text:span></text:p>
          </table:table-cell>
          <table:table-cell table:style-name="表格1.C3" office:value-type="string">
            <text:p text:style-name="P7"><text:span text:style-name="預設段落字型"><text:span text:style-name="T10"></text:span></text:span><text:span text:style-name="預設段落字型"><text:span text:style-name="T4"> 停止適用，理由：</text:span></text:span></text:p>
            <text:p text:style-name="P7"><text:span text:style-name="預設段落字型"><text:span text:style-name="T4">1.查109年6月30日修正施行之教師法</text:span></text:span><text:span text:style-name="預設段落字型"><text:span text:style-name="T6">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</text:span></text:span><text:span text:style-name="預設段落字型"><text:span text:style-name="T6">規定：「</text:span></text:span><text:span text:style-name="預設段落字型"><text:span text:style-name="T4">…</text:span></text:span><text:span text:style-name="預設段落字型"><text:span text:style-name="T6">續聘</text:span></text:span><text:span text:style-name="預設段落字型"><text:span text:style-name="T4">3</text:span></text:span><text:span text:style-name="預設段落字型"><text:span text:style-name="T6">次以上服務成績優良者</text:span></text:span><text:span text:style-name="預設段落字型"><text:span text:style-name="T4">，</text:span></text:span><text:span text:style-name="預設段落字型"><text:span text:style-name="T6">經教師評</text:span></text:span><text:soft-page-break/><text:span text:style-name="預設段落字型"><text:span text:style-name="T6">審委員會全體委員三分之二以上審查通過後</text:span></text:span><text:span text:style-name="預設段落字型"><text:span text:style-name="T4">，</text:span></text:span><text:span text:style-name="預設段落字型"><text:span text:style-name="T6">得以長期聘任</text:span></text:span><text:span text:style-name="預設段落字型"><text:span text:style-name="T4">，</text:span></text:span><text:span text:style-name="預設段落字型"><text:span text:style-name="T6">其聘期由各校教師評審委員會訂定之，至多七年。」</text:span></text:span><text:span text:style-name="預設段落字型"><text:span text:style-name="T4"> </text:span></text:span></text:p>
            <text:p text:style-name="P7"><text:span text:style-name="預設段落字型"><text:span text:style-name="T4">2.有關教師長期聘任之聘期，業於</text:span></text:span><text:span text:style-name="預設段落字型"><text:span text:style-name="T3">上開</text:span></text:span><text:span text:style-name="預設段落字型"><text:span text:style-name="T4">現行</text:span></text:span><text:span text:style-name="預設段落字型"><text:span text:style-name="T6">之教師法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明</text:span></text:span><text:span text:style-name="預設段落字型"><text:span text:style-name="T6">定</text:span></text:span><text:span text:style-name="預設段落字型"><text:span text:style-name="T4">至多7年，本函釋與現行教師法未合，為避免混淆，故本號函釋停止適用。</text:span></text:span></text:p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dc:creator>陳彥蓉</dc:creator>
    <meta:creation-date>2021-08-05T06:02:00Z</meta:creation-date>
    <dc:date>2021-08-05T06:11:00Z</dc:date>
    <meta:print-date>2021-07-07T05:40:00Z</meta:print-date>
    <meta:editing-cycles>3</meta:editing-cycles>
    <meta:editing-duration>PT0S</meta:editing-duration>
    <meta:document-statistic meta:table-count="1" meta:image-count="0" meta:object-count="0" meta:page-count="3" meta:paragraph-count="22" meta:word-count="1572" meta:character-count="1665" meta:non-whitespace-character-count="1662"/>
    <meta:template xlink:type="simple" xlink:actuate="onRequest" xlink:title="" xlink:href="file:///C:/Users/10014354/AppData/Local/Microsoft/Windows/INetCache/IE/8UG6CIRO/0084895A00_ATTCH1.odt/Normal"/>
  </office:meta>
</office:document-meta>
</file>