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0pt" style:font-size-asian="20pt" style:font-size-complex="19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 style:font-size-complex="19pt"/>
    </style:style>
    <style:style style:name="P5" style:parent-style-name="本文" style:list-style-name="LFO1" style:family="paragraph">
      <style:paragraph-properties fo:margin-top="0.125in" fo:margin-bottom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margin-top="0.125in" fo:margin-bottom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本文" style:list-style-name="LFO1" style:family="paragraph">
      <style:paragraph-properties fo:margin-top="0.125in" fo:margin-bottom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margin-top="0.125in" fo:margin-bottom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margin-top="0.125in" fo:margin-bottom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 fo:margin-left="0.5284in" fo:text-indent="-0.3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本文" style:list-style-name="LFO1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4" style:family="table">
      <style:table-properties style:width="6.6902in" fo:margin-left="0in" table:align="center"/>
    </style:style>
    <style:style style:name="TableRow29" style:family="table-row">
      <style:table-row-properties style:min-row-height="0.2791in" style:use-optimal-row-height="false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013in" style:use-optimal-row-height="false"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2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75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76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P98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99" style:parent-style-name="Textbody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256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47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125" style:parent-style-name="Textbody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150" style:parent-style-name="本文" style:list-style-name="LFO1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3472in" fo:margin-left="0.4833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text-align="justify" fo:line-height="0.3472in" fo:margin-left="0.5402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本文" style:list-style-name="LFO1" style:family="paragraph">
      <style:paragraph-properties fo:margin-top="0.125in" fo:margin-bottom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本文" style:family="paragraph">
      <style:paragraph-properties fo:text-align="justify" fo:line-height="0.3472in" fo:margin-left="1.0736in" fo:text-indent="-0.573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7" style:parent-style-name="本文" style:family="paragraph">
      <style:paragraph-properties fo:text-align="justify" fo:line-height="0.3472in" fo:margin-left="1.0208in" fo:text-indent="-0.520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8" style:parent-style-name="本文" style:family="paragraph">
      <style:paragraph-properties fo:text-align="justify" fo:line-height="0.3472in" fo:margin-left="1.093in" fo:text-indent="-0.5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9" style:parent-style-name="Textbody" style:family="paragraph">
      <style:paragraph-properties fo:text-align="justify" fo:line-height="0.3472in" fo:margin-left="0.5284in" fo:text-indent="-0.3618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text-align="justify" fo:line-height="0.3472in" fo:margin-left="0.1666in">
        <style:tab-stops/>
      </style:paragraph-properties>
      <style:text-properties fo:color="#000000"/>
    </style:style>
  </office:automatic-styles>
  <office:body>
    <office:text text:use-soft-page-breaks="true">
      <text:p text:style-name="P1">國民及學前教育署特殊教育輔導團中央分團109學年度</text:p>
      <text:p text:style-name="P4">推動正向行為支持與地區性行為支援團隊研習</text:p>
      <text:list text:style-name="LFO1" text:continue-numbering="true">
        <text:list-item>
          <text:p text:style-name="P5">依據</text:p>
        </text:list-item>
      </text:list>
      <text:p text:style-name="P6">109學年度國民及學前教育署特殊教育輔導團中央分團工作計畫。</text:p>
      <text:list text:style-name="LFO1" text:continue-numbering="true">
        <text:list-item>
          <text:p text:style-name="P7">目的</text:p>
        </text:list-item>
      </text:list>
      <text:p text:style-name="P8">一、推廣正向行為支持（positive behavior support）理念，並藉由系統觀角度，協助特教學生發展適當的行為回應模式，以提升其學習及生活品質。</text:p>
      <text:p text:style-name="P9">二、促進各直轄市政府教育局、縣（市）政府形成地區性行為支援團隊制度，俾落實各教育階段特殊教育學生正向行為支持計畫之推展。</text:p>
      <text:list text:style-name="LFO1" text:continue-numbering="true">
        <text:list-item>
          <text:p text:style-name="P10">辦理單位</text:p>
        </text:list-item>
      </text:list>
      <text:p text:style-name="P11">一、主辦單位：國民及學前教育署（以下簡稱國教署）。</text:p>
      <text:p text:style-name="P12">二、承辦單位：國立南投特殊教育學校。</text:p>
      <text:p text:style-name="P13">三、協辦單位：國立彰化高級中學。</text:p>
      <text:list text:style-name="LFO1" text:continue-numbering="true">
        <text:list-item>
          <text:p text:style-name="P14">辦理時間及地點</text:p>
        </text:list-item>
      </text:list>
      <text:p text:style-name="P15">一、時間：110年5月17日（星期一）。</text:p>
      <text:p text:style-name="P16">二、地點：國立彰化高級中學（彰化市中興路78號）中興樓3樓大會議室。</text:p>
      <text:list text:style-name="LFO1" text:continue-numbering="true">
        <text:list-item>
          <text:p text:style-name="P17">參加人員</text:p>
        </text:list-item>
      </text:list>
      <text:p text:style-name="P18">一、各直轄市政府教育局推薦之特教教師、輔導人員或專業團隊人員3人，且未來可協助建置地區性行為支援團隊制度或為團隊成員者。</text:p>
      <text:p text:style-name="P19">二、各縣（市）政府推薦之特教教師、輔導人員或專業團隊人員2人，且未來可協助建置地區性行為支援團隊制度或為團隊成員者。</text:p>
      <text:p text:style-name="P20">三、特殊教育輔導團中央分團輔導員。</text:p>
      <text:p text:style-name="P21"/>
      <text:p text:style-name="P22"/>
      <text:list text:style-name="LFO1" text:continue-numbering="true">
        <text:list-item>
          <text:p text:style-name="P23">研習課程表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時間</text:p>
          </table:table-cell>
          <table:table-cell table:style-name="TableCell32">
            <text:p text:style-name="P33">程序／主題</text:p>
          </table:table-cell>
          <table:table-cell table:style-name="TableCell34">
            <text:p text:style-name="P35">講師／主持人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9:20－09:5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南投特教學校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:50－10:00</text:p>
          </table:table-cell>
          <table:table-cell table:style-name="TableCell50">
            <text:p text:style-name="P51">開幕式</text:p>
          </table:table-cell>
          <table:table-cell table:style-name="TableCell52">
            <text:p text:style-name="P53">國教署長官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0:00－12:00</text:p>
          </table:table-cell>
          <table:table-cell table:style-name="TableCell59">
            <text:p text:style-name="P60">PBS理念、地區性行為</text:p>
            <text:p text:style-name="P61">支援團隊制度建立之緣起</text:p>
          </table:table-cell>
          <table:table-cell table:style-name="TableCell62">
            <text:p text:style-name="P63">國立臺灣師範大學</text:p>
            <text:p text:style-name="P64">師資培育學院</text:p>
            <text:p text:style-name="P65"><text:span text:style-name="T66">洪儷瑜院長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區性行為支援團隊發展</text:p>
          </table:table-cell>
          <table:table-cell table:style-name="TableCell73">
            <text:p text:style-name="P74">臺北市東區特教資源中心</text:p>
            <text:p text:style-name="P75">情緒行為專業支援團隊</text:p>
            <text:p text:style-name="P76">曾瑞蓉督導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2:00－13:00</text:p>
          </table:table-cell>
          <table:table-cell table:style-name="TableCell82">
            <text:p text:style-name="P83">午餐時間</text:p>
          </table:table-cell>
          <table:table-cell table:style-name="TableCell84">
            <text:p text:style-name="P85">國立南投特教學校團隊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－15:00</text:p>
          </table:table-cell>
          <table:table-cell table:style-name="TableCell91">
            <text:p text:style-name="P92">地區性行為支援團隊</text:p>
            <text:p text:style-name="P93">制度建立（含案例說明）</text:p>
          </table:table-cell>
          <table:table-cell table:style-name="TableCell94">
            <text:p text:style-name="P95"><text:span text:style-name="T96">臺北市東區特教資源</text:span><text:span text:style-name="T97">中心</text:span></text:p>
            <text:p text:style-name="P98">情緒行為專業支援團隊</text:p>
            <text:p text:style-name="P99"><text:span text:style-name="T100">曾瑞蓉</text:span><text:span text:style-name="T101">督導</text:span><text:span text:style-name="T102">、姚惠馨</text:span><text:span text:style-name="T103">督導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5:00－15:30</text:p>
          </table:table-cell>
          <table:table-cell table:style-name="TableCell109">
            <text:p text:style-name="P110">茶敘時間</text:p>
          </table:table-cell>
          <table:table-cell table:style-name="TableCell111">
            <text:p text:style-name="P112">國立南投特教學校團隊（移動至分組場地）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:30－16:20</text:p>
          </table:table-cell>
          <table:table-cell table:style-name="TableCell118">
            <text:p text:style-name="P119">分組討論</text:p>
          </table:table-cell>
          <table:table-cell table:style-name="TableCell120">
            <text:p text:style-name="P121"><text:span text:style-name="T122">臺北市東區特教資源</text:span><text:span text:style-name="T123">中心</text:span></text:p>
            <text:p text:style-name="P124">情緒行為專業支援團隊</text:p>
            <text:p text:style-name="P125"><text:span text:style-name="T126">曾瑞蓉</text:span><text:span text:style-name="T127">督導</text:span><text:span text:style-name="T128">、姚惠馨</text:span><text:span text:style-name="T129">督導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:20－17:0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國教署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7:00</text:p>
          </table:table-cell>
          <table:table-cell table:style-name="TableCell144">
            <text:p text:style-name="P145">賦歸</text:p>
          </table:table-cell>
          <table:table-cell table:style-name="TableCell146">
            <text:p text:style-name="P147">國立南投特教學校團隊</text:p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報名日期及方式</text:p>
        </text:list-item>
      </text:list>
      <text:p text:style-name="P151">一、即日起至110年5月7日前，逕洽本市特殊教育輔導團廖玉芬教師助理員報名(電話：03-3414297），由本局擇優推薦2至3名教師參與研習。</text:p>
      <text:p text:style-name="P152">二、全程參與之教師由主辦單位核發6小時研習時數，由承辦單位統一線上登錄時數。</text:p>
      <text:p text:style-name="P153">三、請學校核予參加人員公（差）假及課務派代，其往返交通費、雜費等請由所屬服務學校依規定支應。</text:p>
      <text:list text:style-name="LFO1" text:continue-numbering="true">
        <text:list-item>
          <text:p text:style-name="P154">交通接駁資訊</text:p>
        </text:list-item>
      </text:list>
      <text:soft-page-break/>
      <text:p text:style-name="P155">一、自行開車：</text:p>
      <text:p text:style-name="P156">（一）1<text:s/>號國道南下→王田交流道往彰化方向→省道（中山路）→八卦山牌坊左轉→右轉南郭路再接華陽街→彰化高中（華陽街門）。</text:p>
      <text:p text:style-name="P157">（二）1號國道北上→彰化交流道往彰化方向→右轉中央路→左轉省道（中山路）→彰化縣稅捐處右轉中興路→彰化高中（中興路門）。</text:p>
      <text:p text:style-name="P158">（三）3號國道→快官／台中交流道往彰化方向→中彰快速道路（74<text:s/>號）<text:s/>往彰化方向→74甲線3.8公里處右轉→彰化師範大學寶山校區→保四總隊→左轉中興路經彰化高商（中興路門）→彰化高中（中興路門）。</text:p>
      <text:p text:style-name="P159"><text:span text:style-name="T160">二、高鐵接駁：提供台中烏日高鐵站接駁－台中烏日站</text:span><text:span text:style-name="T161">1</text:span><text:span text:style-name="T162">樓</text:span><text:span text:style-name="T163">6</text:span><text:span text:style-name="T164">號出口處（客運轉運站）集合</text:span><text:span text:style-name="T165">，</text:span><text:span text:style-name="T166">5/17</text:span><text:span text:style-name="T167">（星期一）上午</text:span><text:span text:style-name="T168">9</text:span><text:span text:style-name="T169">時</text:span><text:span text:style-name="T170">10</text:span><text:span text:style-name="T171">分出發</text:span><text:span text:style-name="T172">（接駁人員：黃育琳專案助理，聯絡電話：</text:span><text:span text:style-name="T173">049-2390773</text:span><text:span text:style-name="T174">分機</text:span><text:span text:style-name="T175">102</text:span><text:span text:style-name="T176">、</text:span><text:span text:style-name="T177">0910-652609</text:span><text:span text:style-name="T178">）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 fo:margin-left="0.53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28T08:00:00Z</meta:creation-date>
    <dc:date>2021-05-07T05:50:00Z</dc:date>
    <meta:print-date>2021-04-28T05:31:00Z</meta:print-date>
    <meta:template xlink:href="Normal" xlink:type="simple"/>
    <meta:editing-cycles>1</meta:editing-cycles>
    <meta:editing-duration>PT300S</meta:editing-duration>
    <meta:document-statistic meta:page-count="3" meta:paragraph-count="2" meta:word-count="214" meta:character-count="1434" meta:row-count="10" meta:non-whitespace-character-count="1222"/>
  </office:meta>
</office:document-meta>
</file>