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　校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地　址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聯絡人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職　稱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電　話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E-MAIL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09年2月25日起至3月6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創作理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00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1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2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4" table:number-rows-spanned="1" table:style-name="ce22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１、</text:p>
          </table:table-cell>
          <table:table-cell office:value-type="string" table:number-columns-spanned="4" table:number-rows-spanned="1" table:style-name="ce21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２、</text:p>
          </table:table-cell>
          <table:table-cell office:value-type="string" table:number-columns-spanned="4" table:number-rows-spanned="1" table:style-name="ce21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３、</text:p>
          </table:table-cell>
          <table:table-cell office:value-type="string" table:number-columns-spanned="4" table:number-rows-spanned="1" table:style-name="ce21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2">
          <table:table-cell table:number-columns-repeated="5" table:style-name="ce15"/>
          <table:table-cell table:number-columns-repeated="16379"/>
        </table:table-row>
        <table:table-row table:number-rows-repeated="3" table:style-name="ro2">
          <table:table-cell table:style-name="ce13"/>
          <table:table-cell table:number-columns-repeated="4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5354330708661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1</dc:creator>
    <meta:creation-date>2019-11-20T10:04:39Z</meta:creation-date>
    <dc:date>2020-03-02T00:39:32Z</dc:date>
    <meta:editing-cycles>7</meta:editing-cycles>
    <meta:editing-duration>PT419S</meta:editing-duration>
  </office:meta>
</office:document-meta>
</file>