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FF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FF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FF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FF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FF" style:font-size-complex="12pt" fo:background-color="#FFFFFF"/>
    </style:style>
    <style:style style:name="T60" style:parent-style-name="預設段落字型" style:family="text">
      <style:text-properties style:font-name-asian="標楷體" fo:color="#0000FF" style:font-size-complex="12pt" fo:background-color="#FFFFFF"/>
    </style:style>
    <style:style style:name="T61" style:parent-style-name="預設段落字型" style:family="text">
      <style:text-properties style:font-name-asian="標楷體" fo:color="#0000FF" style:font-size-complex="12pt" fo:background-color="#FFFFFF"/>
    </style:style>
    <style:style style:name="T62" style:parent-style-name="預設段落字型" style:family="text">
      <style:text-properties style:font-name-asian="標楷體" fo:color="#0000FF" style:font-size-complex="12pt" fo:background-color="#FFFFFF"/>
    </style:style>
    <style:style style:name="T63" style:parent-style-name="預設段落字型" style:family="text">
      <style:text-properties style:font-name-asian="標楷體" fo:color="#0000FF" style:font-size-complex="12pt" fo:background-color="#FFFFFF"/>
    </style:style>
    <style:style style:name="T64" style:parent-style-name="預設段落字型" style:family="text">
      <style:text-properties style:font-name-asian="標楷體" fo:color="#0000FF" style:font-size-complex="12pt" fo:background-color="#FFFFFF"/>
    </style:style>
    <style:style style:name="T65" style:parent-style-name="預設段落字型" style:family="text">
      <style:text-properties style:font-name-asian="標楷體" fo:color="#0000FF" style:font-size-complex="12pt" fo:background-color="#FFFFFF"/>
    </style:style>
    <style:style style:name="T66" style:parent-style-name="預設段落字型" style:family="text">
      <style:text-properties style:font-name-asian="標楷體" fo:color="#0000FF" style:font-size-complex="12pt" fo:background-color="#FFFFFF"/>
    </style:style>
    <style:style style:name="T67" style:parent-style-name="預設段落字型" style:family="text">
      <style:text-properties style:font-name-asian="標楷體" fo:color="#0000FF" style:font-size-complex="12pt" fo:background-color="#FFFFFF"/>
    </style:style>
    <style:style style:name="T68" style:parent-style-name="預設段落字型" style:family="text">
      <style:text-properties style:font-name-asian="標楷體" fo:color="#0000FF" style:font-size-complex="12pt" fo:background-color="#FFFFFF"/>
    </style:style>
    <style:style style:name="T69" style:parent-style-name="預設段落字型" style:family="text">
      <style:text-properties style:font-name-asian="標楷體" fo:color="#0000FF" style:font-size-complex="12pt" fo:background-color="#FFFFFF"/>
    </style:style>
    <style:style style:name="T70" style:parent-style-name="預設段落字型" style:family="text">
      <style:text-properties style:font-name-asian="標楷體" fo:color="#0000FF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Standard" style:list-style-name="WWNum1" style:family="paragraph">
      <style:paragraph-properties fo:margin-left="0.8597in" fo:text-indent="-0.5in">
        <style:tab-stops/>
      </style:paragraph-properties>
      <style:text-properties style:font-name-asian="標楷體" fo:color="#000000" style:font-size-complex="12pt"/>
    </style:style>
    <style:style style:name="TableColumn78" style:family="table-column">
      <style:table-column-properties style:column-width="1.0736in" style:use-optimal-column-width="false"/>
    </style:style>
    <style:style style:name="TableColumn79" style:family="table-column">
      <style:table-column-properties style:column-width="0.9263in" style:use-optimal-column-width="false"/>
    </style:style>
    <style:style style:name="TableColumn80" style:family="table-column">
      <style:table-column-properties style:column-width="2in" style:use-optimal-column-width="false"/>
    </style:style>
    <style:style style:name="TableColumn81" style:family="table-column">
      <style:table-column-properties style:column-width="2.4173in" style:use-optimal-column-width="false"/>
    </style:style>
    <style:style style:name="Table77" style:family="table">
      <style:table-properties style:width="6.4173in" fo:margin-left="0.3875in" table:align="left"/>
    </style:style>
    <style:style style:name="TableRow82" style:family="table-row">
      <style:table-row-properties style:min-row-height="0.202in" style:use-optimal-row-height="false"/>
    </style:style>
    <style:style style:name="TableCell83" style:family="table-cell">
      <style:table-cell-properties fo:border-top="0.0208in solid #000001" fo:border-left="0.0208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208in solid #000001" fo:border-left="0.0069in solid #000001" fo:border-bottom="0.0138in solid #000001" fo:border-right="0.0069in solid #000001" fo:background-color="#FFFFFF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208in solid #000001" fo:border-left="0.0069in solid #000001" fo:border-bottom="0.0138in solid #000001" fo:border-right="0.0208in solid #000001" fo:background-color="#FFFFFF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3055in" style:use-optimal-row-height="false"/>
    </style:style>
    <style:style style:name="TableCell92" style:family="table-cell">
      <style:table-cell-properties fo:border-top="0.0138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9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99" style:parent-style-name="Standard" style:family="paragraph">
      <style:paragraph-properties fo:margin-left="-0.01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-top="0.013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138in solid #000001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38in solid #000001" fo:border-left="0.0069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07" style:parent-style-name="Standard" style:family="paragraph">
      <style:paragraph-properties fo:margin-left="-0.01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FF" style:font-size-complex="12pt"/>
    </style:style>
    <style:style style:name="T111" style:parent-style-name="預設段落字型" style:family="text">
      <style:text-properties style:font-name="標楷體" style:font-name-asian="標楷體" fo:color="#0000FF" style:font-size-complex="12pt"/>
    </style:style>
    <style:style style:name="T112" style:parent-style-name="預設段落字型" style:family="text">
      <style:text-properties style:font-name="標楷體" style:font-name-asian="標楷體" fo:color="#0000FF" style:font-size-complex="12pt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Standard" style:family="paragraph">
      <style:paragraph-properties fo:margin-left="-0.0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Standard" style:family="paragraph">
      <style:paragraph-properties fo:margin-left="-0.0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Standard" style:family="paragraph">
      <style:paragraph-properties fo:margin-left="-0.0152in" fo:text-inden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2" style:parent-style-name="Standard" style:family="paragraph">
      <style:paragraph-properties fo:margin-left="-0.0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FF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13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50" style:parent-style-name="Standard" style:family="paragraph">
      <style:paragraph-properties fo:margin-left="-0.01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1" fo:border-left="0.0208in solid #000001" fo:border-bottom="0.0069in solid #000001" fo:border-right="0.0069in solid #000001" fo:background-color="#FFFFFF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1" fo:background-color="#FFFFFF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paragraph-properties fo:margin-bottom="0in"/>
      <style:text-properties style:font-name="標楷體" style:font-name-asian="標楷體"/>
    </style:style>
    <style:style style:name="P200" style:parent-style-name="cjk" style:family="paragraph">
      <style:paragraph-properties fo:margin-bottom="0in"/>
      <style:text-properties style:font-name="標楷體" style:font-name-asian="標楷體"/>
    </style:style>
    <style:style style:name="P201" style:parent-style-name="cjk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4111in" style:use-optimal-row-height="false"/>
    </style:style>
    <style:style style:name="TableCell206" style:family="table-cell">
      <style:table-cell-properties fo:border-top="0.0069in solid #000001" fo:border-left="0.0208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069in solid #000001" fo:background-color="#FFFFFF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1" fo:border-left="0.0069in solid #000001" fo:border-bottom="0.0208in solid #000001" fo:border-right="0.0208in solid #000001" fo:background-color="#FFFFFF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left="-0.0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FF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Standard" style:family="paragraph">
      <style:text-properties style:font-name-asian="標楷體" fo:color="#000000" style:font-size-complex="12pt"/>
    </style:style>
    <style:style style:name="P223" style:parent-style-name="Standard" style:family="paragraph">
      <style:text-properties style:font-name-asian="標楷體" fo:color="#000000" fo:font-size="13pt" style:font-size-asian="13pt" style:font-size-complex="13pt"/>
    </style:style>
    <style:style style:name="P224" style:parent-style-name="Standard" style:list-style-name="WWNum2" style:family="paragraph"/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P241" style:parent-style-name="Standard" style:list-style-name="WWNum2" style:family="paragraph"/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P247" style:parent-style-name="Standard" style:list-style-name="WWNum2" style:family="paragraph"/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P269" style:parent-style-name="Standard" style:family="paragraph">
      <style:paragraph-properties fo:margin-left="0.727in">
        <style:tab-stops/>
      </style:paragraph-properties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 fo:background-color="#FFFFFF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 fo:background-color="#FFFFFF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P284" style:parent-style-name="Standard" style:list-style-name="WWNum2" style:family="paragraph"/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3" style:parent-style-name="Standard" style:family="paragraph">
      <style:paragraph-properties fo:margin-left="0.8333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8" style:parent-style-name="Standard" style:family="paragraph">
      <style:paragraph-properties fo:margin-left="0.8333in" fo:text-indent="-0.1666in">
        <style:tab-stops/>
      </style:paragraph-properties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Standard" style:family="paragraph">
      <style:text-properties style:font-name-asian="標楷體" fo:color="#000000" fo:font-size="13pt" style:font-size-asian="13pt" style:font-size-complex="13pt"/>
    </style:style>
    <style:style style:name="P34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9" style:parent-style-name="Standard" style:family="paragraph">
      <style:paragraph-properties fo:margin-left="0.6666in" fo:text-indent="-0.0833in">
        <style:tab-stops/>
      </style:paragraph-properties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7" style:parent-style-name="Standard" style:family="paragraph">
      <style:paragraph-properties fo:margin-left="0.7083in" fo:text-indent="-0.4583in">
        <style:tab-stops/>
      </style:paragraph-properties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2" style:parent-style-name="Standard" style:family="paragraph">
      <style:paragraph-properties fo:margin-left="0.7083in" fo:text-indent="-0.4583in">
        <style:tab-stops/>
      </style:paragraph-properties>
    </style:style>
    <style:style style:name="T363" style:parent-style-name="預設段落字型" style:family="text">
      <style:text-properties style:font-name-asian="標楷體" fo:color="#FF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25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FF0000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Standard" style:family="paragraph">
      <style:paragraph-properties fo:margin-left="0.5833in" fo:text-indent="-0.3333in">
        <style:tab-stops/>
      </style:paragraph-properties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8" style:parent-style-name="Standard" style:family="paragraph">
      <style:paragraph-properties fo:widows="2" fo:orphans="2" style:vertical-align="bottom" style:line-height-at-least="0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4" style:family="table-column">
      <style:table-column-properties style:column-width="0.8743in" style:use-optimal-column-width="false"/>
    </style:style>
    <style:style style:name="TableColumn445" style:family="table-column">
      <style:table-column-properties style:column-width="5.6256in" style:use-optimal-column-width="false"/>
    </style:style>
    <style:style style:name="Table443" style:family="table">
      <style:table-properties style:width="6.5in" fo:margin-left="0.3875in" table:align="left"/>
    </style:style>
    <style:style style:name="TableRow446" style:family="table-row">
      <style:table-row-properties style:min-row-height="0.4583in" style:use-optimal-row-height="false"/>
    </style:style>
    <style:style style:name="TableCell447" style:family="table-cell">
      <style:table-cell-properties fo:border-top="0.0208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9" style:family="table-cell">
      <style:table-cell-properties fo:border-top="0.0208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5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1" style:family="table-row">
      <style:table-row-properties style:min-row-height="0.4875in" style:use-optimal-row-height="false"/>
    </style:style>
    <style:style style:name="TableCell452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4" style:family="table-cell">
      <style:table-cell-properties fo:border-top="0.0069in solid #000001" fo:border-left="0.0069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1" style:family="table-row">
      <style:table-row-properties style:min-row-height="0.4847in" style:use-optimal-row-height="false"/>
    </style:style>
    <style:style style:name="TableCell472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 style:vertical-align="bottom" style:line-height-at-least="0in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8" style:family="table-row">
      <style:table-row-properties style:min-row-height="0.4986in" style:use-optimal-row-height="false"/>
    </style:style>
    <style:style style:name="TableCell489" style:family="table-cell">
      <style:table-cell-properties fo:border-top="0.0069in solid #000001" fo:border-left="0.0208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1" style:family="table-cell">
      <style:table-cell-properties fo:border-top="0.0069in solid #000001" fo:border-left="0.0069in solid #000001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5" style:family="table-row">
      <style:table-row-properties style:min-row-height="0.6083in" style:use-optimal-row-height="false"/>
    </style:style>
    <style:style style:name="TableCell496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5805in" style:use-optimal-row-height="false"/>
    </style:style>
    <style:style style:name="TableCell501" style:family="table-cell">
      <style:table-cell-properties fo:border-top="0.0069in solid #000001" fo:border-left="0.0208in solid #000001" fo:border-bottom="0.0069in solid #000001" fo:border-right="0.0208in solid #000001" fo:background-color="#FFFFFF" fo:padding-top="0in" fo:padding-left="0.0194in" fo:padding-bottom="0in" fo:padding-right="0.0194in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8" style:family="table-row">
      <style:table-row-properties style:min-row-height="0.7395in" style:use-optimal-row-height="false"/>
    </style:style>
    <style:style style:name="TableCell519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7" style:parent-style-name="Standard" style:family="paragraph">
      <style:paragraph-properties fo:line-height="0.25in" fo:text-indent="0.3333in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P5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P55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fo:color="#0000FF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fo:text-align="center" style:vertical-align="auto"/>
      <style:text-properties fo:hyphenate="true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24pt" style:font-size-asian="24pt" style:font-size-complex="24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color="#0000FF" fo:font-size="24pt" style:font-size-asian="24pt" style:font-size-complex="24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0000FF" fo:font-size="24pt" style:font-size-asian="24pt" style:font-size-complex="24pt"/>
    </style:style>
    <style:style style:name="P128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5" style:parent-style-name="Standard" style:family="paragraph">
      <style:paragraph-properties style:vertical-align="auto"/>
      <style:text-properties fo:hyphenate="true"/>
    </style:style>
    <style:style style:name="T1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1" style:parent-style-name="Standard" style:family="paragraph">
      <style:paragraph-properties style:vertical-align="auto"/>
      <style:text-properties fo:hyphenate="true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6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0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2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3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4" style:parent-style-name="Standard" style:family="paragraph">
      <style:paragraph-properties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bookmark-start text:name="_GoBack"/><text:span text:style-name="T6">109</text:span><text:span text:style-name="T7">年點燈傳愛之旅</text:span></text:p>
      <text:p text:style-name="P8">「科工平安燈」點燈傳愛公益扶弱活動計畫</text:p>
      <text:p text:style-name="P9"><text:bookmark-end text:name="_GoBack"/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</text:span><text:span text:style-name="T71">止</text:span><text:span text:style-name="T72"><text:s/>(</text:span><text:span text:style-name="T73">週一為固定休館日除外；週一若遇國定假日或補假日，照常開放</text:span><text:span text:style-name="T74">)</text:span><text:span text:style-name="T75">。</text:span></text:p>
        </text:list-item>
        <text:list-item>
          <text:p text:style-name="P76">活動流程：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活動內容</text:p>
          </table:table-cell>
          <table:table-cell table:style-name="TableCell87">
            <text:p text:style-name="P88">地<text:s/>點</text:p>
          </table:table-cell>
          <table:table-cell table:style-name="TableCell89">
            <text:p text:style-name="P90">備<text:s text:c="4"/>註</text:p>
          </table:table-cell>
        </table:table-row>
        <table:table-row table:style-name="TableRow91">
          <table:table-cell table:style-name="TableCell92">
            <text:p text:style-name="P93">9:30~10:00</text:p>
          </table:table-cell>
          <table:table-cell table:style-name="TableCell94">
            <text:p text:style-name="P95">報到</text:p>
          </table:table-cell>
          <table:table-cell table:style-name="TableCell96">
            <text:p text:style-name="P97">一樓大廳</text:p>
          </table:table-cell>
          <table:table-cell table:style-name="TableCell98">
            <text:p text:style-name="P99"><text:span text:style-name="T100">團體到館報到，於一樓大廳就定位。</text:span></text:p>
          </table:table-cell>
        </table:table-row>
        <table:table-row table:style-name="TableRow101">
          <table:table-cell table:style-name="TableCell102">
            <text:p text:style-name="P103">10:00~10:50</text:p>
          </table:table-cell>
          <table:table-cell table:style-name="TableCell104">
            <text:p text:style-name="P105">參觀展示廳</text:p>
          </table:table-cell>
          <table:table-cell table:style-name="TableCell106">
            <text:p text:style-name="P107"><text:span text:style-name="T108">B3</text:span><text:span text:style-name="T109">臺灣農業的故事廳</text:span><text:span text:style-name="T110">(</text:span><text:span text:style-name="T111">智慧農機</text:span><text:span text:style-name="T112">)</text:span></text:p>
            <text:p text:style-name="P113">B1氣候變遷廳</text:p>
            <text:p text:style-name="P114"><text:span text:style-name="T115">2F</text:span><text:span text:style-name="T116">動力與機械廳</text:span><text:span text:style-name="T117">(</text:span><text:span text:style-name="T118">智慧製</text:span></text:p>
            <text:p text:style-name="P119"><text:span text:style-name="T120"><text:s text:c="2"/></text:span><text:span text:style-name="T121">造專區</text:span><text:span text:style-name="T122">)</text:span><text:span text:style-name="T123">、電信</text:span><text:span text:style-name="T124">@</text:span><text:span text:style-name="T125">臺灣</text:span></text:p>
            <text:p text:style-name="P126">廳、烹調的科學</text:p>
            <text:p text:style-name="P127">4F科學開門廳、科學桂冠</text:p>
            <text:p text:style-name="P128"><text:span text:style-name="T129">廳、</text:span><text:span text:style-name="T130">衣技織長廳</text:span><text:span text:style-name="T131">(</text:span><text:span text:style-name="T132">智慧穿</text:span></text:p>
            <text:p text:style-name="P133"><text:span text:style-name="T134">戴</text:span><text:span text:style-name="T135">)</text:span><text:span text:style-name="T136">、</text:span><text:span text:style-name="T137">健康探索廳、防疫</text:span></text:p>
            <text:p text:style-name="P138"><text:span text:style-name="T139">戰鬥營廳</text:span><text:span text:style-name="T140">、</text:span><text:span text:style-name="T141">交通夢想館</text:span></text:p>
            <text:p text:style-name="P142"><text:span text:style-name="T143">6F</text:span><text:span text:style-name="T144">莫拉克風災紀念館</text:span><text:span text:style-name="T145">、航</text:span></text:p>
            <text:p text:style-name="P146"><text:s text:c="2"/>空與太空廳、台灣工業</text:p>
            <text:p text:style-name="P147"><text:s text:c="2"/>史蹟館、啟動創新實驗<text:s text:c="2"/></text:p>
            <text:p text:style-name="P148"><text:s text:c="2"/>場</text:p>
          </table:table-cell>
          <table:table-cell table:style-name="TableCell149">
            <text:p text:style-name="P150"><text:span text:style-name="T151">本館原則以新開設展示廳優先安排，</text:span><text:span text:style-name="T152">參訪展廳依當日輪值導覽老師專長安排。</text:span>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P196">體驗設施</text:p>
          </table:table-cell>
          <table:table-cell table:style-name="TableCell197">
            <text:p text:style-name="P198">B1開放式典藏庫(上限60人/時)</text:p>
            <text:p text:style-name="P199">4F地震體驗屋(上限50人/時)</text:p>
            <text:p text:style-name="P200">6F飛行體驗屋(上限25人/時)</text:p>
            <text:p text:style-name="P201">南館樂活節能屋(上限60人/時)</text:p>
          </table:table-cell>
          <table:table-cell table:style-name="TableCell202">
            <text:p text:style-name="cjk"><text:span text:style-name="T203">體驗設施由本館視參訪團體人數與當日預約情形安排，</text:span><text:s/><text:span text:style-name="T204">超過上限人數之團體本館亦得視情形安排不同體驗設施。</text:span></text:p>
          </table:table-cell>
        </table:table-row>
        <table:table-row table:style-name="TableRow205">
          <table:table-cell table:style-name="TableCell206">
            <text:p text:style-name="P207">15:00-16:00</text:p>
          </table:table-cell>
          <table:table-cell table:style-name="TableCell208">
            <text:p text:style-name="P209">自行參觀、回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建議行程：</text:span><text:span text:style-name="T215">兒童科學園</text:span><text:span text:style-name="T216">、</text:span><text:span text:style-name="T217">南館科普圖書館（約</text:span><text:span text:style-name="T218">20</text:span><text:span text:style-name="T219">分鐘）、</text:span><text:span text:style-name="T220">1</text:span><text:span text:style-name="T221">樓科工綠品店</text:span></text:p>
          </table:table-cell>
        </table:table-row>
      </table:table>
      <text:p text:style-name="P222"/>
      <text:p text:style-name="P223">陸、申請方式及活動說明</text:p>
      <text:list text:style-name="WWNum2">
        <text:list-item text:start-value="1">
          <text:p text:style-name="P224"><text:span text:style-name="T225">本活動提供經濟弱勢學生全額免費到館參觀（含參觀費用、科學活動材料費、交通、保險、膳費等費用），活動行程由本館規劃，惠請各單位</text:span><text:span text:style-name="T226">薦送</text:span><text:span text:style-name="T227">經濟弱勢</text:span><text:span text:style-name="T228">學生參加，請</text:span><text:span text:style-name="T229">檢具公函並填覆申請表</text:span><text:span text:style-name="T230">，</text:span><text:span text:style-name="T231">參訪學生名單、</text:span><text:span text:style-name="T232">匯款帳戶資料表</text:span><text:span text:style-name="T233">(</text:span><text:span text:style-name="T234">表格如附件一、附件二、附件三</text:span><text:span text:style-name="T235">)</text:span><text:span text:style-name="T236">；以社會福利團體名義申請本計畫者，除上述附件外，需再檢附申請單位</text:span><text:span text:style-name="T237">立案證書、組織章程</text:span><text:span text:style-name="T238">等文件影本各</text:span><text:span text:style-name="T239">1</text:span><text:span text:style-name="T240">份，以資證明。</text:span></text:p>
        </text:list-item>
        <text:list-item>
          <text:p text:style-name="P241"><text:span text:style-name="T242">本館將</text:span><text:span text:style-name="T243">依來函及</text:span><text:span text:style-name="T244">文件完備</text:span><text:span text:style-name="T245">先後順序</text:span><text:span text:style-name="T246">核定申請費用，經費有限用完為止，審查後通知相關事項。</text:span></text:p>
        </text:list-item>
        <text:list-item>
          <text:p text:style-name="P247"><text:span text:style-name="T248">陪同人數係</text:span><text:span text:style-name="T249">10</text:span><text:span text:style-name="T250">名學生以內得</text:span><text:span text:style-name="T251">1</text:span><text:span text:style-name="T252">名陪同人員、</text:span><text:span text:style-name="T253">20</text:span><text:span text:style-name="T254">名學生以內得</text:span><text:span text:style-name="T255">2</text:span><text:span text:style-name="T256">名陪同人員，以此類推；倘有特殊需求者</text:span><text:span text:style-name="T257">(</text:span><text:span text:style-name="T258">如身心障礙、特教班</text:span><text:span text:style-name="T259">…</text:span><text:span text:style-name="T260">等</text:span><text:span text:style-name="T261">)</text:span><text:span text:style-name="T262">，請於公函述明理由，</text:span><text:span text:style-name="T263">並於申請表</text:span><text:span text:style-name="T264">(</text:span><text:span text:style-name="T265">附件一</text:span><text:span text:style-name="T266">)</text:span><text:span text:style-name="T267">加註敘明</text:span><text:span text:style-name="T268">，經本館同意後，陪同人數得不受前述人數限制。</text:span></text:p>
        </text:list-item>
      </text:list>
      <text:p text:style-name="P269"><text:span text:style-name="T270">本活動全額支付對象為經濟弱勢學生</text:span><text:span text:style-name="T271">及經本館同意全額支付之陪同人員</text:span><text:span text:style-name="T272">，一般學</text:span><text:span text:style-name="T273">生及超額陪同人員隨隊參訪者得適用優惠專案（參觀展示廳每人</text:span><text:span text:style-name="T274">35</text:span><text:span text:style-name="T275">元、電影院</text:span><text:span text:style-name="T276">50</text:span><text:span text:style-name="T277">元、體驗設施</text:span><text:span text:style-name="T278">25</text:span><text:span text:style-name="T279">元、科教動手做活動</text:span><text:span text:style-name="T280">60</text:span><text:span text:style-name="T281">元、有安排參觀特展者依優惠票收費）</text:span><text:span text:style-name="T282">，其他費用如保險費、交通費、膳費等所有費用均需自籌。</text:span><text:span text:style-name="T283">倘非本計畫全額支付對象共乘交通車者，須依搭車人數比例分攤車資。</text:span></text:p>
      <text:list text:style-name="WWNum2" text:continue-numbering="true">
        <text:list-item>
          <text:p text:style-name="P284"><text:span text:style-name="T285">請於參觀日當天準時</text:span><text:span text:style-name="T286">自行到館集合</text:span><text:span text:style-name="T287">或</text:span><text:span text:style-name="T288">至</text:span><text:span text:style-name="T289">台鐵科工館站後，步行至本館</text:span><text:span text:style-name="T290">。</text:span><text:span text:style-name="T291">經費支付事項請參閱第柒點說明。</text:span></text:p>
        </text:list-item>
        <text:list-item>
          <text:p text:style-name="P292">到館時請檢附(詳細辦法如第柒點)</text:p>
        </text:list-item>
      </text:list>
      <text:p text:style-name="P293"><text:span text:style-name="T294">1.</text:span><text:span text:style-name="T295">搭乘大眾運輸工具等交通費購票證明、發票或收據</text:span><text:span text:style-name="T296">。</text:span></text:p>
      <text:p text:style-name="P297">2.住宿費發票或收據(如有適用)。</text:p>
      <text:p text:style-name="P298"><text:span text:style-name="T299">3.<text:s/></text:span><text:span text:style-name="T300">旅遊平安保險費</text:span><text:span text:style-name="T301">(</text:span><text:span text:style-name="T302">如有適用</text:span><text:span text:style-name="T303">)</text:span><text:span text:style-name="T304">。</text:span></text:p>
      <text:p text:style-name="P305"><text:span text:style-name="T306">4.</text:span><text:s/><text:span text:style-name="T307">感謝狀：贊助者名單請參考活動行程表。</text:span></text:p>
      <text:p text:style-name="P308">5.承包廠商匯款帳戶資料(表格如附件三)及存摺封面影本。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9"/></text:span><text:span text:style-name="T328">六、各單位如有製作感謝狀等，參觀當日得交本館轉予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檔</text:span><text:span text:style-name="T335"><text:s/></text:span><text:span text:style-name="T336"><text:s text:c="15"/></text:span><text:span text:style-name="T337">數張</text:span><text:span text:style-name="T338">(</text:span><text:span text:style-name="T339">如有個案保護等考量得不提供</text:span><text:span text:style-name="T340">)</text:span><text:span text:style-name="T341">，統一收集後，</text:span><text:span text:style-name="T342">一律以電子掃描檔</text:span><text:span text:style-name="T343">Email</text:span><text:span text:style-name="T344">至本館公共服務組平安小組承辦人</text:span><text:span text:style-name="T345">電子信箱。</text:span></text:p>
      <text:p text:style-name="P346">柒、經費支付說明</text:p>
      <text:p text:style-name="P347">一、申請大眾運輸工具等交通費者，說明如次：</text:p>
      <text:p text:style-name="P348">1.購票(憑證)日期：限參觀日當天；經本館同意支付交通費者，得依實際參觀日期辦理。</text:p>
      <text:p text:style-name="P349"><text:span text:style-name="T350">2.</text:span><text:span text:style-name="T351">高雄鐵路已完成地下化並新增科工館站，步行即可到達本館。為鼓勵學校搭乘大眾運輸，及配合政府節能減碳目標，搭乘台鐵至科工館站之學校團體優先受理申請。</text:span><text:span text:style-name="T352">惟實際租借遊覽車比搭乘大眾運輸工具更便捷及經濟者，</text:span><text:span text:style-name="T353">請於公函中述明理由</text:span><text:span text:style-name="T354">，</text:span><text:span text:style-name="T355">並經本館同意後，始得租借遊覽車。</text:span></text:p>
      <text:p text:style-name="P356"><text:s text:c="8"/>3.另針對澎湖、綠島、蘭嶼、小琉球等區到臺灣本島之交通費支付，僅以台華輪或交通船往返船票為支付金額上限，欲搭乘其他交通工具者，差額由各單位自籌。</text:p>
      <text:p text:style-name="P357"><text:span text:style-name="T358"><text:s text:c="7"/></text:span><text:span text:style-name="T359"><text:s/>4.</text:span><text:span text:style-name="T360">租借遊覽車</text:span><text:span text:style-name="T361">，申請時請檢附三家廠商估價單。</text:span></text:p>
      <text:p text:style-name="P362"><text:span text:style-name="T363"><text:s text:c="7"/></text:span><text:span text:style-name="T364"><text:s/>5.</text:span><text:span text:style-name="T365">租借遊覽車需依教育部「學校辦理校外教學活動租用車輛應行注意事項」租用</text:span><text:span text:style-name="T366">5</text:span><text:span text:style-name="T367">年以下車齡車輛，並收據備註欄註明「</text:span><text:span text:style-name="T368">5</text:span><text:span text:style-name="T369">年內車齡車輛」。</text:span></text:p>
      <text:p text:style-name="P370"><text:s text:c="8"/>6.近期報載發生多起因搭車未繫安全帶致發生受傷意外事件，搭乘遊覽車前請要求學員全數繫上安全帶。</text:p>
      <text:p text:style-name="P371">二、參觀單位有住宿必要者，說明如次：</text:p>
      <text:p text:style-name="P372"><text:s text:c="10"/>1.住宿日期：限參觀日前一天或當天。</text:p>
      <text:p text:style-name="P373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4"><text:span text:style-name="T375"><text:s text:c="9"/>3.</text:span><text:span text:style-name="T376">住宿費支付上限以「國軍英雄館</text:span><text:span text:style-name="T377">(</text:span><text:span text:style-name="T378">高雄館</text:span><text:span text:style-name="T379">)</text:span><text:span text:style-name="T380">」一日團體收費為標準住宿費，每人計</text:span><text:span text:style-name="T381">400</text:span><text:span text:style-name="T382">元為上限，</text:span><text:span text:style-name="T383">核銷人數以本館同意及當日實到人數為限</text:span><text:span text:style-name="T384">，差額須由單位自籌。</text:span></text:p>
      <text:p text:style-name="P385"><text:span text:style-name="T386"><text:s text:c="3"/></text:span><text:span text:style-name="T387"><text:s text:c="4"/></text:span><text:span text:style-name="T388"><text:s text:c="2"/></text:span><text:span text:style-name="T389">4.</text:span><text:s/><text:span text:style-name="T390">住宿費超過</text:span><text:span text:style-name="T391">1</text:span><text:span text:style-name="T392">萬元者，申請時請檢附估價單。</text:span><text:span text:style-name="T393"><text:s text:c="4"/></text:span></text:p>
      <text:p text:style-name="P394">三、旅遊平安保險、參觀費用、科學活動材料費、膳費、高雄後火車站接駁到館交通費等</text:p>
      <text:p text:style-name="P395"><text:span text:style-name="T396"><text:s text:c="8"/></text:span><text:span text:style-name="T397">由本館統一辦理。</text:span><text:span text:style-name="T398">單位如需自行申請旅遊平安保險，請於公函及申請表</text:span><text:span text:style-name="T399">(</text:span><text:span text:style-name="T400">附件一</text:span><text:span text:style-name="T401">)</text:span><text:span text:style-name="T402">中敘明。</text:span></text:p>
      <text:p text:style-name="P403"><text:span text:style-name="T404">四、上述經費由</text:span><text:bookmark-start text:name="OLE_LINK4"/><text:bookmark-start text:name="OLE_LINK3"/><text:span text:style-name="T405">本館逕支付廠商，請參觀單位配合通知廠商</text:span><text:bookmark-end text:name="OLE_LINK4"/><text:bookmark-end text:name="OLE_LINK3"/><text:span text:style-name="T406">：上述經費發票或收據</text:span><text:span text:style-name="T407">(</text:span><text:span text:style-name="T408">須加蓋免用發票章並註明營利事業統一編號及負責人章</text:span><text:span text:style-name="T409">)</text:span><text:span text:style-name="T410">，請各單位於蒞館當日交由本館核銷，並提供承包廠商匯款帳戶</text:span><text:span text:style-name="T411">(</text:span><text:span text:style-name="T412">須與發票上一致</text:span><text:span text:style-name="T413">)</text:span><text:span text:style-name="T414">、帳號、統一編號、電話等匯款資料；如由申請單位墊支經費者，請檢附單位請款領據正本、收據影本及</text:span><text:span text:style-name="T415">單位</text:span><text:span text:style-name="T416">匯款帳戶資料</text:span><text:span text:style-name="T417">(</text:span><text:span text:style-name="T418">表格如附件三</text:span><text:span text:style-name="T419">)</text:span><text:span text:style-name="T420">，俾於後續匯款作業。</text:span></text:p>
      <text:p text:style-name="P421"><text:span text:style-name="T422">附件一</text:span><text:span text:style-name="T423"><text:s text:c="2"/></text:span><text:span text:style-name="T424">國立科學工藝博物館</text:span><text:span text:style-name="T425">109</text:span><text:span text:style-name="T426">年點燈傳愛之旅</text:span><text:span text:style-name="T427">活動申請表</text:span></text:p>
      <text:p text:style-name="P428"><text:span text:style-name="T429">請檢具各單位</text:span><text:span text:style-name="T430">公函</text:span><text:span text:style-name="T431">向本館提出申請預約活動</text:span><text:span text:style-name="T432"><text:s/></text:span><text:span text:style-name="T433">。本館近期活動內容敬請上網瀏覽</text:span><text:a xlink:href="http://www.nstm.gov.tw/" office:target-frame-name="_top" xlink:show="replace"><text:span text:style-name="T434">www.nstm.gov.tw</text:span></text:a></text:p>
      <text:p text:style-name="P435">本館地址︰高雄市80765三民區九如一路720號</text:p>
      <text:p text:style-name="P436">承辦人員：公共服務組蔡先生</text:p>
      <text:p text:style-name="P437">承辦人電話︰07-380-0089轉8478 <text:s text:c="4"/>傳真：07-387-8748</text:p>
      <text:p text:style-name="P438">e-mail: kiyoku1128@mail.nstm.gov.tw <text:s text:c="4"/></text:p>
      <text:p text:style-name="P439"><text:span text:style-name="T440">109</text:span><text:span text:style-name="T441">年點燈傳愛之旅</text:span><text:span text:style-name="T442">活動申請表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單位名稱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單位地址</text:p>
          </table:table-cell>
          <table:table-cell table:style-name="TableCell454">
            <text:p text:style-name="P455"><text:span text:style-name="T456"><text:s text:c="2"/></text:span><text:span text:style-name="T457">　縣市</text:span><text:span text:style-name="T458"><text:s text:c="2"/></text:span><text:span text:style-name="T459">　</text:span><text:span text:style-name="T460">　鄉鎮</text:span><text:span text:style-name="T461"><text:s text:c="4"/></text:span><text:span text:style-name="T462">　市區　</text:span><text:span text:style-name="T463"><text:s text:c="2"/></text:span><text:span text:style-name="T464">　村里</text:span><text:span text:style-name="T465"><text:s text:c="2"/></text:span><text:span text:style-name="T466">　　　路街　</text:span><text:span text:style-name="T467"><text:s/></text:span><text:span text:style-name="T468">　　巷弄　</text:span><text:span text:style-name="T469"><text:s text:c="4"/></text:span><text:span text:style-name="T470">　號樓</text:span></text:p>
          </table:table-cell>
        </table:table-row>
        <table:table-row table:style-name="TableRow471">
          <table:table-cell table:style-name="TableCell472">
            <text:p text:style-name="P473">來館人數</text:p>
          </table:table-cell>
          <table:table-cell table:style-name="TableCell474">
            <text:p text:style-name="P475"><text:span text:style-name="T476">經濟弱勢學生</text:span><text:span text:style-name="T477"><text:s text:c="8"/></text:span><text:span text:style-name="T478">人；陪同人員</text:span><text:span text:style-name="T479"><text:s text:c="7"/></text:span><text:span text:style-name="T480">人</text:span><text:span text:style-name="T481"><text:s/></text:span><text:span text:style-name="T482">(</text:span><text:span text:style-name="T483">如有特殊生需專人陪同請敘明</text:span><text:span text:style-name="T484">)</text:span></text:p>
            <text:p text:style-name="P485"/>
            <text:p text:style-name="P486">一般學生<text:s text:c="9"/>人；<text:s/>超額陪同人員<text:s text:c="7"/>人；共<text:s text:c="6"/>人</text:p>
            <text:p text:style-name="P487">*陪同人數比例依說明第陸點第三項辦理</text:p>
          </table:table-cell>
        </table:table-row>
        <table:table-row table:style-name="TableRow488">
          <table:table-cell table:style-name="TableCell489">
            <text:p text:style-name="P490">來館日期</text:p>
          </table:table-cell>
          <table:table-cell table:style-name="TableCell491">
            <text:p text:style-name="P492">第一優先: <text:s text:c="7"/>年<text:s text:c="5"/>月<text:s text:c="6"/>日（星期<text:s text:c="2"/>）</text:p>
            <text:p text:style-name="P493">第二優先: <text:s text:c="7"/>年<text:s text:c="5"/>月<text:s text:c="6"/>日（星期<text:s text:c="2"/>）</text:p>
            <text:p text:style-name="P494">第三優先: <text:s text:c="7"/>年<text:s text:c="5"/>月<text:s text:c="6"/>日（星期<text:s text:c="2"/>）</text:p>
          </table:table-cell>
        </table:table-row>
        <table:table-row table:style-name="TableRow495">
          <table:table-cell table:style-name="TableCell496" table:number-columns-spanned="2">
            <text:p text:style-name="P497">帶隊教師姓名︰<text:s text:c="21"/>職稱︰<text:s text:c="28"/>電話︰<text:s/><text:s text:c="15"/></text:p>
            <text:p text:style-name="P498"/>
            <text:p text:style-name="P499">行動電話：<text:s text:c="18"/>e-mail：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聯絡教師姓名︰</text:span><text:span text:style-name="T504"><text:s text:c="44"/></text:span><text:span text:style-name="T505">職稱</text:span><text:span text:style-name="T506">︰</text:span><text:span text:style-name="T507"><text:s text:c="30"/></text:span><text:span text:style-name="T508">電話︰</text:span><text:span text:style-name="T509"><text:s text:c="13"/></text:span></text:p>
            <text:p text:style-name="P510"/>
            <text:p text:style-name="P511">行動電話：<text:s text:c="52"/>e-mail：</text:p>
            <text:p text:style-name="P512"><text:span text:style-name="T513">(</text:span><text:span text:style-name="T514">帶隊教師與聯絡教師避免留同一人資料，以防參訪當日無法聯繫</text:span><text:span text:style-name="T515">) <text:s text:c="3"/></text:span><text:span text:style-name="T516"><text:s text:c="4"/></text:span><text:span text:style-name="T517"><text:s text:c="15"/></text:span>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申請交通費用︰</text:p>
            <text:p text:style-name="P521">(租借遊覽車，申請時請檢附三家廠商估價單)</text:p>
            <text:p text:style-name="P522"/>
            <text:p text:style-name="P523">申請住宿費用(如有適用)：</text:p>
            <text:p text:style-name="P524">*申請住宿請依說明第柒點第二項辦理</text:p>
            <text:p text:style-name="P525">(請依需求自行增列，超過1萬元者，申請時請檢附估價單)</text:p>
          </table:table-cell>
          <table:covered-table-cell/>
        </table:table-row>
      </table:table>
      <text:p text:style-name="P526">註：1.<text:s/>本傳愛活動僅適用於經濟弱勢學生。</text:p>
      <text:p text:style-name="P527"><text:span text:style-name="T528">2.<text:s/></text:span><text:span text:style-name="T529">請自行到館集合。本活動將於</text:span><text:span text:style-name="T530">10</text:span><text:span text:style-name="T531">時</text:span><text:span text:style-name="T532">0</text:span><text:span text:style-name="T533">分開始，敬請於</text:span><text:span text:style-name="T534">9</text:span><text:span text:style-name="T535">時</text:span><text:span text:style-name="T536">30</text:span><text:span text:style-name="T537">分</text:span><text:span text:style-name="T538">至本館一樓大廳完成報到。</text:span></text:p>
      <text:p text:style-name="P539">3.到館時請檢附:</text:p>
      <text:p text:style-name="P540"><text:span text:style-name="T541">(1)</text:span><text:span text:style-name="T542">搭乘大眾運輸工具等交通費購票證明、發票或收據，收據備註欄註明「</text:span><text:span text:style-name="T543">5</text:span><text:span text:style-name="T544">年內車齡車輛」。</text:span></text:p>
      <text:p text:style-name="P545"><text:span text:style-name="T546">(2)</text:span><text:span text:style-name="T547">住宿費發票或收據</text:span><text:span text:style-name="T548">(</text:span><text:span text:style-name="T549">如有適用</text:span><text:span text:style-name="T550">)</text:span><text:span text:style-name="T551">。</text:span></text:p>
      <text:p text:style-name="P552"><text:span text:style-name="T553">(3)</text:span><text:span text:style-name="T554"><text:s/></text:span><text:span text:style-name="T555">旅遊平安保險費</text:span><text:span text:style-name="T556">(</text:span><text:span text:style-name="T557">如有適用</text:span><text:span text:style-name="T558">)</text:span><text:span text:style-name="T559">。</text:span></text:p>
      <text:p text:style-name="P560"><text:span text:style-name="T561">(4)</text:span><text:s/><text:span text:style-name="T562">感謝狀。</text:span></text:p>
      <text:p text:style-name="P563"><text:span text:style-name="T564">(5)</text:span><text:s/><text:span text:style-name="T565">承包廠商匯款帳戶資料</text:span><text:span text:style-name="T566">(</text:span><text:span text:style-name="T567">表格如附件三</text:span><text:span text:style-name="T568">)</text:span><text:span text:style-name="T569">及存摺封面影本。</text:span></text:p>
      <text:p text:style-name="P570"><text:span text:style-name="T571">(6)</text:span><text:span text:style-name="T572">參觀單位</text:span><text:span text:style-name="T573">匯款帳戶資料</text:span><text:span text:style-name="T574">(</text:span><text:span text:style-name="T575">表格如附件三</text:span><text:span text:style-name="T576">) (</text:span><text:span text:style-name="T577">如有適用</text:span><text:span text:style-name="T578">)</text:span><text:span text:style-name="T579">。</text:span><text:span text:style-name="T580">墊付兩項以上費用時，請分開檢附領據正本，勿合併一張申請。</text:span></text:p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>附件四<text:s text:c="30"/></text:p>
      <text:p text:style-name="P1279"><text:span text:style-name="T1280"><text:s/></text:span><text:span text:style-name="T1281">領</text:span><text:span text:style-name="T1282"><text:s text:c="2"/></text:span><text:span text:style-name="T1283">據</text:span></text:p>
      <text:p text:style-name="P1284"/>
      <text:p text:style-name="P1285"><text:span text:style-name="T1286">茲　收到</text:span><text:span text:style-name="T1287">國立科學工藝博物館</text:span><text:span text:style-name="T1288">撥付「</text:span><text:span text:style-name="T1289">109</text:span><text:span text:style-name="T1290">年點燈傳愛之旅</text:span></text:p>
      <text:p text:style-name="P1291"><text:span text:style-name="T1292">『科工平安燈』點燈傳愛公益扶弱活動計畫」</text:span><text:span text:style-name="T1293">OO</text:span><text:span text:style-name="T1294">經費，</text:span></text:p>
      <text:p text:style-name="P1295">計新台幣　　　萬　　　仟　　　佰　　　拾　　　元整，</text:p>
      <text:p text:style-name="P1296">上開金額屬實無誤。</text:p>
      <text:p text:style-name="P1297"><text:s/>此致</text:p>
      <text:p text:style-name="P1298">國立科學工藝博物館</text:p>
      <text:p text:style-name="P1299"/>
      <text:p text:style-name="P1300">單位名稱:</text:p>
      <text:p text:style-name="P1301"><text:span text:style-name="T1302">負責人</text:span><text:span text:style-name="T1303">:</text:span><text:span text:style-name="T1304">　　　　　　　　</text:span><text:span text:style-name="T1305">(</text:span><text:span text:style-name="T1306">簽章</text:span><text:span text:style-name="T1307">)</text:span></text:p>
      <text:p text:style-name="P1308">單位電話:</text:p>
      <text:p text:style-name="P1309">單位地址:</text:p>
      <text:p text:style-name="P1310"/>
      <text:p text:style-name="P1311">戶名：</text:p>
      <text:p text:style-name="P1312">帳號：</text:p>
      <text:p text:style-name="P1313">行庫代號：</text:p>
      <text:p text:style-name="P1314">統一編號:</text:p>
      <text:p text:style-name="P1315"/>
      <text:p text:style-name="P1316"><text:span text:style-name="T1317">會計</text:span><text:span text:style-name="T1318">:</text:span><text:span text:style-name="T1319"><text:s/></text:span><text:span text:style-name="T1320">　　　　　　　　　</text:span><text:span text:style-name="T1321">(</text:span><text:span text:style-name="T1322">簽章</text:span><text:span text:style-name="T1323">)</text:span></text:p>
      <text:p text:style-name="P1324"><text:span text:style-name="T1325">出納</text:span><text:span text:style-name="T1326">:</text:span><text:span text:style-name="T1327"><text:s/></text:span><text:span text:style-name="T1328">　　　　　　　　　</text:span><text:span text:style-name="T1329">(</text:span><text:span text:style-name="T1330">簽章</text:span><text:span text:style-name="T1331">)</text:span></text:p>
      <text:p text:style-name="P1332"/>
      <text:p text:style-name="P1333"/>
      <text:p text:style-name="P1334"><text:span text:style-name="T1335">中華民國</text:span><text:span text:style-name="T1336">109</text:span><text:span text:style-name="T133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1</dc:creator>
    <meta:creation-date>2020-02-06T09:50:00Z</meta:creation-date>
    <dc:date>2020-02-11T02:48:00Z</dc:date>
    <meta:print-date>2020-02-07T04:40:00Z</meta:print-date>
    <meta:template xlink:href="Normal" xlink:type="simple"/>
    <meta:editing-cycles>1</meta:editing-cycles>
    <meta:editing-duration>PT78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8" meta:character-count="5610" meta:row-count="39" meta:non-whitespace-character-count="4783"/>
  </office:meta>
</office:document-meta>
</file>