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Textbody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7152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3" style:family="table">
      <style:table-properties style:width="7.7187in" fo:margin-left="0.0381in" table:align="left"/>
    </style:style>
    <style:style style:name="TableRow22" style:family="table-row">
      <style:table-row-properties style:min-row-height="0.450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333333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min-row-height="0.4548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464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58" style:family="table-row">
      <style:table-row-properties style:min-row-height="0.467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65" style:family="table-row">
      <style:table-row-properties style:min-row-height="0.4854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9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right="0.0826in"/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indent="0.079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777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85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text-properties style:font-name-asian="標楷體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snap-to-layout-grid="false"/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snap-to-layout-grid="false" fo:margin-top="0.1083in" fo:line-height="150%" fo:text-indent="0.0847in"/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margin-bottom="0.1083in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854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02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9" style:family="table-row">
      <style:table-row-properties style:min-row-height="0.4944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fo:text-align="center" fo:line-height="150%"/>
      <style:text-properties style:font-name-asian="標楷體"/>
    </style:style>
    <style:style style:name="TableRow120" style:family="table-row">
      <style:table-row-properties style:min-row-height="0.512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min-row-height="0.5131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min-row-height="0.5125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min-row-height="0.272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57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8" style:family="table-row">
      <style:table-row-properties style:min-row-height="0.5527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150%"/>
      <style:text-properties style:font-name-asian="標楷體"/>
    </style:style>
    <style:style style:name="TableRow183" style:family="table-row">
      <style:table-row-properties style:min-row-height="0.512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 fo:line-height="150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15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min-row-height="0.2909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 style:vertical-align="middle" fo:margin-right="0.0701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8" style:family="table-row">
      <style:table-row-properties style:min-row-height="0.118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 fo:line-height="150%"/>
      <style:text-properties style:font-name-asian="標楷體"/>
    </style:style>
    <style:style style:name="TableRow217" style:family="table-row">
      <style:table-row-properties style:min-row-height="0.118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150%"/>
      <style:text-properties style:font-name-asian="標楷體"/>
    </style:style>
    <style:style style:name="TableRow226" style:family="table-row">
      <style:table-row-properties style:min-row-height="0.1819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 fo:line-height="150%"/>
      <style:text-properties style:font-name-asian="標楷體"/>
    </style:style>
    <style:style style:name="TableRow235" style:family="table-row">
      <style:table-row-properties style:min-row-height="0.1819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 fo:line-height="150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fo:text-align="center" fo:line-height="150%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fo:text-align="center" fo:line-height="150%"/>
      <style:text-properties style:font-name-asian="標楷體"/>
    </style:style>
    <style:style style:name="TableRow244" style:family="table-row">
      <style:table-row-properties style:min-row-height="0.1819in" style:use-optimal-row-height="false" fo:keep-together="always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 fo:line-height="150%"/>
      <style:text-properties style:font-name-asian="標楷體"/>
    </style:style>
    <style:style style:name="TableRow253" style:family="table-row">
      <style:table-row-properties style:min-row-height="0.0645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57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64" style:family="table-row">
      <style:table-row-properties style:min-row-height="0.1104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 fo:line-height="150%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150%"/>
      <style:text-properties style:font-name-asian="標楷體"/>
    </style:style>
    <style:style style:name="TableRow273" style:family="table-row">
      <style:table-row-properties style:min-row-height="0.1409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150%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text-align="center" fo:line-height="150%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fo:text-align="center" fo:line-height="150%"/>
      <style:text-properties style:font-name-asian="標楷體"/>
    </style:style>
    <style:style style:name="TableRow282" style:family="table-row">
      <style:table-row-properties style:min-row-height="0.2208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center" fo:line-height="150%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fo:text-align="center" fo:line-height="150%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 fo:line-height="150%"/>
      <style:text-properties style:font-name-asian="標楷體"/>
    </style:style>
    <style:style style:name="TableRow291" style:family="table-row">
      <style:table-row-properties style:min-row-height="0.077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01" style:family="table-row">
      <style:table-row-properties style:min-row-height="0.118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fo:text-align="center" fo:line-height="150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extbody" style:family="paragraph">
      <style:paragraph-properties fo:text-align="center" fo:line-height="150%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Textbody" style:family="paragraph">
      <style:paragraph-properties fo:text-align="center" fo:line-height="150%"/>
      <style:text-properties style:font-name-asian="標楷體"/>
    </style:style>
    <style:style style:name="TableRow310" style:family="table-row">
      <style:table-row-properties style:min-row-height="0.1541in" style:use-optimal-row-height="false" fo:keep-together="always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extbody" style:family="paragraph">
      <style:paragraph-properties fo:text-align="center" fo:line-height="150%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 fo:line-height="150%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Textbody" style:family="paragraph">
      <style:paragraph-properties fo:text-align="center" fo:line-height="150%"/>
      <style:text-properties style:font-name-asian="標楷體"/>
    </style:style>
    <style:style style:name="TableRow319" style:family="table-row">
      <style:table-row-properties style:min-row-height="0.2076in" style:use-optimal-row-height="false" fo:keep-together="always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 fo:line-height="150%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extbody" style:family="paragraph">
      <style:paragraph-properties fo:text-align="center" fo:line-height="150%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Textbody" style:family="paragraph">
      <style:paragraph-properties fo:text-align="center" fo:line-height="150%"/>
      <style:text-properties style:font-name-asian="標楷體"/>
    </style:style>
    <style:style style:name="P328" style:parent-style-name="Textbody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30" style:family="table-column">
      <style:table-column-properties style:column-width="1.3576in" style:use-optimal-column-width="false"/>
    </style:style>
    <style:style style:name="TableColumn331" style:family="table-column">
      <style:table-column-properties style:column-width="1.5465in" style:use-optimal-column-width="false"/>
    </style:style>
    <style:style style:name="TableColumn332" style:family="table-column">
      <style:table-column-properties style:column-width="2.9451in" style:use-optimal-column-width="false"/>
    </style:style>
    <style:style style:name="TableColumn333" style:family="table-column">
      <style:table-column-properties style:column-width="1.6916in" style:use-optimal-column-width="false"/>
    </style:style>
    <style:style style:name="Table329" style:family="table">
      <style:table-properties style:width="7.5409in" fo:margin-left="0in" table:align="center"/>
    </style:style>
    <style:style style:name="TableRow334" style:family="table-row">
      <style:table-row-properties style:min-row-height="0.5284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37" style:family="table-row">
      <style:table-row-properties style:min-row-height="1.7763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Textbody" style:family="paragraph">
      <style:paragraph-properties fo:text-align="justify" fo:line-height="0.2777in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1.7763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3" style:parent-style-name="Textbody" style:family="paragraph">
      <style:paragraph-properties fo:text-align="justify" fo:line-height="0.2777in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1.7763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7" style:parent-style-name="Textbody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1.776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1" style:parent-style-name="Textbody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1.776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Textbody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0701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61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63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in" fo:padding-bottom="0in" fo:padding-right="0in"/>
    </style:style>
    <style:style style:name="P365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Row366" style:family="table-row">
      <style:table-row-properties style:min-row-height="0.5222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Textbody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extbody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Textbody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Textbody" style:family="paragraph">
      <style:paragraph-properties fo:text-align="justify"/>
      <style:text-properties style:font-name-asian="標楷體"/>
    </style:style>
    <style:style style:name="P375" style:parent-style-name="Textbody" style:family="paragraph">
      <style:paragraph-properties fo:margin-right="0.4027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8">
            <text:p text:style-name="P24">受<text:s text:c="2"/>推<text:s text:c="2"/>薦<text:s text:c="2"/>人<text:s text:c="2"/>基<text:s text:c="2"/>本<text:s text:c="2"/>資<text:s text:c="2"/>料</text:p>
          </table:table-cell>
          <table:table-cell table:style-name="TableCell25" table:number-columns-spanned="4" table:number-rows-spanned="4">
            <text:p text:style-name="P26"><text:span text:style-name="T27">照片</text:span></text:p>
          </table:table-cell>
          <table:covered-table-cell/>
          <table:covered-table-cell/>
          <table:covered-table-cell/>
          <table:table-cell table:style-name="TableCell28">
            <text:p text:style-name="P29">姓　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<text:s text:c="6"/>年<text:s text:c="4"/>月<text:s/>　<text:s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通訊地址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電　話</text:p>
          </table:table-cell>
          <table:table-cell table:style-name="TableCell52" table:number-columns-spanned="7">
            <text:p text:style-name="P53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入學</text:p>
            <text:p text:style-name="P69">年月</text:p>
          </table:table-cell>
          <table:table-cell table:style-name="TableCell70" table:number-columns-spanned="5">
            <text:p text:style-name="P71"><text:s text:c="3"/>年<text:s text:c="6"/>月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就讀學制</text:p>
          </table:table-cell>
          <table:table-cell table:style-name="TableCell74" table:number-columns-spanned="2">
            <text:p text:style-name="Textbody"><text:span text:style-name="T75">□</text:span><text:span text:style-name="T76">日間部</text:span></text:p>
          </table:table-cell>
          <table:covered-table-cell/>
          <table:table-cell table:style-name="TableCell77" table:number-columns-spanned="8">
            <text:p text:style-name="P78"><text:span text:style-name="T79">□五專 □四技 □二技 □碩士班 □其他</text:span><text:span text:style-name="T8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就讀</text:p>
            <text:p text:style-name="P85">系科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2">
            <text:p text:style-name="P90">□進修部</text:p>
            <text:p text:style-name="P91">(夜間部)</text:p>
          </table:table-cell>
          <table:covered-table-cell/>
          <table:table-cell table:style-name="TableCell92" table:number-columns-spanned="8">
            <text:p text:style-name="P93">□四技 □二技 □二專 □碩士在職專班</text:p>
            <text:p text:style-name="P94"><text:s/>□進修專科學校 □進修學院 □在職專班二技</text:p>
            <text:p text:style-name="P95"><text:span text:style-name="T96"><text:s/>□在職專班二專□其他</text:span><text:span text:style-name="T9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其他</text:p>
            <text:p text:style-name="P102">學歷</text:p>
          </table:table-cell>
          <table:table-cell table:style-name="TableCell103" table:number-columns-spanned="8">
            <text:p text:style-name="P10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系(科)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修業起訖年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碩士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其他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3">
            <text:p text:style-name="P156">國家</text:p>
            <text:p text:style-name="P157">考試</text:p>
          </table:table-cell>
          <table:table-cell table:style-name="TableCell158" table:number-columns-spanned="7">
            <text:p text:style-name="P159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種類科別</text:p>
          </table:table-cell>
          <table:covered-table-cell/>
          <table:covered-table-cell/>
          <table:table-cell table:style-name="TableCell162" table:number-columns-spanned="2">
            <text:p text:style-name="P163">職等</text:p>
          </table:table-cell>
          <table:covered-table-cell/>
          <table:table-cell table:style-name="TableCell164" table:number-columns-spanned="3">
            <text:p text:style-name="P165">考試機關</text:p>
          </table:table-cell>
          <table:covered-table-cell/>
          <table:covered-table-cell/>
          <table:table-cell table:style-name="TableCell166">
            <text:p text:style-name="P167">證件名稱及字號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1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2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6">
            <text:p text:style-name="P201"><text:s/>經歷</text:p>
          </table:table-cell>
          <table:table-cell table:style-name="TableCell202" table:number-columns-spanned="10">
            <text:p text:style-name="P203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職稱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起訖日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4">
            <text:p text:style-name="P256">現任</text:p>
            <text:p text:style-name="P257">職務</text:p>
          </table:table-cell>
          <table:table-cell table:style-name="TableCell258" table:number-columns-spanned="10">
            <text:p text:style-name="P259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所屬單位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職稱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4">
            <text:p text:style-name="P294">著作</text:p>
          </table:table-cell>
          <table:table-cell table:style-name="TableCell295" table:number-columns-spanned="10">
            <text:p text:style-name="P296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出版年月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>出版社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推薦理由／推薦事蹟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一、對國家社會有特殊貢獻者。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二、對發揚我固有文化有特殊表現者。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三、精研學術有傑出表現者。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四、在本身工作崗位上有優異成績足為楷模者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4">
            <text:p text:style-name="P355"><text:span text:style-name="T356">五、對母校有特殊貢獻者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推薦人姓名</text:p>
          </table:table-cell>
          <table:table-cell table:style-name="TableCell360">
            <text:p text:style-name="P361">現職</text:p>
          </table:table-cell>
          <table:table-cell table:style-name="TableCell362">
            <text:p text:style-name="P363">E-mail</text:p>
          </table:table-cell>
          <table:table-cell table:style-name="TableCell364">
            <text:p text:style-name="P365">聯絡電話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表格不敷使用</text:span><text:span text:style-name="T377">，</text:span><text:span text:style-name="T378">請自行增加</text:span><text:span text:style-name="T3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陳怡靜</dc:creator>
    <meta:creation-date>2023-12-29T01:53:00Z</meta:creation-date>
    <dc:date>2023-12-29T01:53:00Z</dc:date>
    <meta:print-date>2023-12-19T10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8" meta:row-count="4" meta:non-whitespace-character-count="561"/>
  </office:meta>
</office:document-meta>
</file>