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style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清單段落">
      <style:paragraph-properties fo:margin-left="1.482cm" fo:margin-right="0cm" fo:margin-top="0.088cm" fo:margin-bottom="0.088cm" style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3.47cm" fo:margin-right="0cm" fo:margin-top="0.088cm" fo:margin-bottom="0.088cm" style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清單段落">
      <style:paragraph-properties fo:margin-left="2cm" fo:margin-right="0cm" fo:margin-top="0.088cm" fo:margin-bottom="0.088cm" style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top="0.318cm" fo:margin-bottom="0.318cm" style:contextual-spacing="false" fo:text-align="start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立國民小學及國民中學校長主任甄選儲訓辦法修正條文</text:p>
      <text:p text:style-name="P1">第一條　　本辦法依國民教育法（以下簡稱本法）第十四條第三項及第二十條第六項規定訂定之。</text:p>
      <text:p text:style-name="P1">第二條　　公立國民小學及國民中學（以下簡稱公立學校）校長、主任之甄選及儲訓，依本辦法辦理。</text:p>
      <text:p text:style-name="P1">第三條　　直轄市、縣（市）主管機關為辦理前條之相關事宜，應組成小組辦理之。</text:p>
      <text:p text:style-name="P2">　　公立師資培育之大學附設實驗國民小學、國民中學，得由師資培育之大學準用前項規定辦理。</text:p>
      <text:p text:style-name="P1">第四條　　具有教育人員任用條例及有關規定資格者，得參加公立學校校長、主任之甄選及儲訓。</text:p>
      <text:p text:style-name="P1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3"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小學現職合格教師實際服務特殊或偏遠地區滿三年，其間曾任組長一年或導師二年以上，成績優良者，得參加該地區公立國民小學主任甄選。</text:p>
      <text:p text:style-name="P2">　　具有公立國民小學校長任用資格之現職人員，服務成績優良者，得參加公立國民小學校長甄選。</text:p>
      <text:p text:style-name="P1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3"><text:soft-page-break/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中學現職合格教師實際服務特殊或偏遠地區滿三年，其間曾任組長一年或導師二年以上，成績優良者，得參加該地區公立國民中學主任甄選。</text:p>
      <text:p text:style-name="P2">　　具有公立國民中學校長任用資格之現職人員，服務成績優良者，得參加公立國民中學校長甄選。</text:p>
      <text:p text:style-name="P1">第七條　　公立學校現職合格教師最近三年有下列各款情形之一者，不得參加校長或主任之甄選、儲訓：</text:p>
      <text:p text:style-name="P3">一、受刑事有罪判決。但經判決無罪確定者，不在此限。</text:p>
      <text:p text:style-name="P3">二、受懲戒處分，未經撤銷。</text:p>
      <text:p text:style-name="P3">三、受記過以上之行政懲處，未經撤銷。</text:p>
      <text:p text:style-name="P1">第八條　　公立師資培育之大學附設實驗國民小學、國民中學教師，具備第五條或第六條資格者，得經該學校所在地之主管機關同意，分別參加公立學校校長、主任之甄選。</text:p>
      <text:p text:style-name="P1">第九條　　教師參加公立學校校長、主任甄選合格，經儲訓期滿成績考核及格者，發給證書，分別取得參加校長遴選或受聘主任之資格。</text:p>
      <text:p text:style-name="P2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">　　校長儲訓課程應包括校務發展與經營、課程發展與教學領導、公共關係與溝通及其他專業知能。</text:p>
      <text:p text:style-name="P2">　　主任儲訓課程應包括行政規劃與執行、課程教學與學生輔導、公共關係與溝通及其他專業知能。</text:p>
      <text:p text:style-name="P2"><text:soft-page-break/>　　前二項儲訓課程由直轄市、縣（市）主管機關自行或委託國家教育研究院及其他學術研究機構辦理，並以實務課程導向為原則。</text:p>
      <text:p text:style-name="P2">　　第一項甄選及儲訓作業相關規定，由直轄市、縣（市）主管機關定之。</text:p>
      <text:p text:style-name="P1">第十條　　取得參加校長遴選或受聘主任資格後，有第七條規定情形之一者，廢止其資格。</text:p>
      <text:p text:style-name="P4">第十一條　　直轄市、縣（市）主管機關辦理本辦法規定之甄選、儲訓，如有誤寫、誤算或其他類此之顯然錯誤者，應予更正；無法更正者，應重行辦理。</text:p>
      <text:p text:style-name="P5">　　有前項情形者，應以書面通知相對人及已知之利害關係人。</text:p>
      <text:p text:style-name="P5">　　有第一項情形者，應查明相關人員責任。</text:p>
      <text:p text:style-name="P6"><text:span text:style-name="預設段落字型"><text:span text:style-name="T1">第十二條　　本辦法自發布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USER</meta:initial-creator>
    <dc:creator>廖証三</dc:creator>
    <meta:creation-date>2023-12-11T01:58:00Z</meta:creation-date>
    <dc:date>2023-12-11T01:58:00Z</dc:date>
    <meta:print-date>2018-04-02T08:57:00Z</meta:print-date>
    <meta:editing-cycles>2</meta:editing-cycles>
    <meta:editing-duration>PT120S</meta:editing-duration>
    <meta:document-statistic meta:table-count="0" meta:image-count="0" meta:object-count="0" meta:page-count="3" meta:paragraph-count="34" meta:word-count="1400" meta:character-count="1448" meta:non-whitespace-character-count="1400"/>
    <meta:template xlink:type="simple" xlink:actuate="onRequest" xlink:title="" xlink:href="file:///C:/Users/10018063/Downloads/0174338DA0C_ATTCH9%20(3).odt/Normal"/>
  </office:meta>
</office:document-meta>
</file>