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6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7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8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9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0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1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2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4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8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fo:text-align="justify" style:line-height-at-least="0in" fo:background-color="#FFFFFF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4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4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2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3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4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5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6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59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60" style:parent-style-name="內文" style:family="paragraph">
      <style:paragraph-properties fo:text-align="center" style:vertical-align="auto" fo:margin-bottom="0.0694in" fo:line-height="90%"/>
    </style:style>
    <style:style style:name="T61" style:parent-style-name="預設段落字型" style:family="text">
      <style:text-properties style:font-name="微軟正黑體" style:font-name-asian="微軟正黑體" fo:color="#FFFFFF" style:font-size-complex="12pt"/>
    </style:style>
    <style:style style:name="T62" style:parent-style-name="預設段落字型" style:family="text">
      <style:text-properties style:font-name="微軟正黑體" style:font-name-asian="微軟正黑體" fo:color="#FFFFFF" style:font-size-complex="12pt"/>
    </style:style>
    <style:style style:name="T63" style:parent-style-name="預設段落字型" style:family="text">
      <style:text-properties style:font-name="微軟正黑體" style:font-name-asian="微軟正黑體" fo:color="#FFFFFF" style:font-size-complex="12pt"/>
    </style:style>
    <style:style style:name="P64" style:parent-style-name="內文" style:list-style-name="LFO5" style:family="paragraph">
      <style:paragraph-properties style:vertical-align="auto" fo:margin-bottom="0.0277in" fo:line-height="90%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P66" style:parent-style-name="內文" style:list-style-name="LFO6" style:family="paragraph">
      <style:paragraph-properties style:vertical-align="auto" fo:margin-bottom="0.0277in" fo:line-height="90%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P77" style:parent-style-name="內文" style:family="paragraph">
      <style:paragraph-properties fo:text-align="center" style:vertical-align="auto" fo:margin-bottom="0.0694in" fo:line-height="90%"/>
    </style:style>
    <style:style style:name="T78" style:parent-style-name="預設段落字型" style:family="text">
      <style:text-properties style:font-name="微軟正黑體" style:font-name-asian="微軟正黑體" fo:color="#FFFFFF" style:font-size-complex="12pt"/>
    </style:style>
    <style:style style:name="P79" style:parent-style-name="內文" style:list-style-name="LFO7" style:family="paragraph">
      <style:paragraph-properties style:vertical-align="auto" fo:margin-bottom="0.0277in" fo:line-height="90%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P100" style:parent-style-name="內文" style:list-style-name="LFO8" style:family="paragraph">
      <style:paragraph-properties style:vertical-align="auto" fo:margin-bottom="0.0277in" fo:line-height="90%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P102" style:parent-style-name="內文" style:list-style-name="LFO9" style:family="paragraph">
      <style:paragraph-properties style:vertical-align="auto" fo:margin-bottom="0.0277in" fo:line-height="90%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P114" style:parent-style-name="內文" style:family="paragraph">
      <style:paragraph-properties fo:text-align="center" style:vertical-align="auto" fo:margin-bottom="0.0694in" fo:line-height="90%"/>
    </style:style>
    <style:style style:name="T115" style:parent-style-name="預設段落字型" style:family="text">
      <style:text-properties style:font-name="微軟正黑體" style:font-name-asian="微軟正黑體" fo:color="#FFFFFF" style:font-size-complex="12pt"/>
    </style:style>
    <style:style style:name="T116" style:parent-style-name="預設段落字型" style:family="text">
      <style:text-properties style:font-name="微軟正黑體" style:font-name-asian="微軟正黑體" fo:color="#FFFFFF" style:font-size-complex="12pt"/>
    </style:style>
    <style:style style:name="T117" style:parent-style-name="預設段落字型" style:family="text">
      <style:text-properties style:font-name="微軟正黑體" style:font-name-asian="微軟正黑體" fo:color="#FFFFFF" style:font-size-complex="12pt"/>
    </style:style>
    <style:style style:name="T118" style:parent-style-name="預設段落字型" style:family="text">
      <style:text-properties style:font-name="微軟正黑體" style:font-name-asian="微軟正黑體" fo:color="#FFFFFF" style:font-size-complex="12pt"/>
    </style:style>
    <style:style style:name="T119" style:parent-style-name="預設段落字型" style:family="text">
      <style:text-properties style:font-name="微軟正黑體" style:font-name-asian="微軟正黑體" fo:color="#FFFFFF" style:font-size-complex="12pt"/>
    </style:style>
    <style:style style:name="T120" style:parent-style-name="預設段落字型" style:family="text">
      <style:text-properties style:font-name="微軟正黑體" style:font-name-asian="微軟正黑體" fo:color="#FFFFFF" style:font-size-complex="12pt"/>
    </style:style>
    <style:style style:name="T121" style:parent-style-name="預設段落字型" style:family="text">
      <style:text-properties style:font-name="微軟正黑體" style:font-name-asian="微軟正黑體" fo:color="#FFFFFF" style:font-size-complex="12pt"/>
    </style:style>
    <style:style style:name="T122" style:parent-style-name="預設段落字型" style:family="text">
      <style:text-properties style:font-name="微軟正黑體" style:font-name-asian="微軟正黑體" fo:color="#FFFFFF" style:font-size-complex="12pt"/>
    </style:style>
    <style:style style:name="T123" style:parent-style-name="預設段落字型" style:family="text">
      <style:text-properties style:font-name="微軟正黑體" style:font-name-asian="微軟正黑體" fo:color="#FFFFFF" style:font-size-complex="12pt"/>
    </style:style>
    <style:style style:name="T124" style:parent-style-name="預設段落字型" style:family="text">
      <style:text-properties style:font-name="微軟正黑體" style:font-name-asian="微軟正黑體" fo:color="#FFFFFF" style:font-size-complex="12pt"/>
    </style:style>
    <style:style style:name="T125" style:parent-style-name="預設段落字型" style:family="text">
      <style:text-properties style:font-name="微軟正黑體" style:font-name-asian="微軟正黑體" fo:color="#FFFFFF" style:font-size-complex="12pt"/>
    </style:style>
    <style:style style:name="T126" style:parent-style-name="預設段落字型" style:family="text">
      <style:text-properties style:font-name="微軟正黑體" style:font-name-asian="微軟正黑體" fo:color="#FFFFFF" style:font-size-complex="12pt"/>
    </style:style>
    <style:style style:name="T127" style:parent-style-name="預設段落字型" style:family="text">
      <style:text-properties style:font-name="微軟正黑體" style:font-name-asian="微軟正黑體" fo:color="#FFFFFF" style:font-size-complex="12pt"/>
    </style:style>
    <style:style style:name="T128" style:parent-style-name="預設段落字型" style:family="text">
      <style:text-properties style:font-name="微軟正黑體" style:font-name-asian="微軟正黑體" fo:color="#FFFFFF" style:font-size-complex="12pt"/>
    </style:style>
    <style:style style:name="T129" style:parent-style-name="預設段落字型" style:family="text">
      <style:text-properties style:font-name="微軟正黑體" style:font-name-asian="微軟正黑體" fo:color="#FFFFFF" style:font-size-complex="12pt"/>
    </style:style>
    <style:style style:name="P130" style:parent-style-name="內文" style:list-style-name="LFO10" style:family="paragraph">
      <style:paragraph-properties style:vertical-align="auto" fo:margin-bottom="0.0277in" fo:line-height="90%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FF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P135" style:parent-style-name="內文" style:list-style-name="LFO11" style:family="paragraph">
      <style:paragraph-properties style:vertical-align="auto" fo:margin-bottom="0.0277in" fo:line-height="90%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fo:text-align="center" style:vertical-align="auto" fo:margin-bottom="0.0694in" fo:line-height="90%"/>
    </style:style>
    <style:style style:name="T147" style:parent-style-name="預設段落字型" style:family="text">
      <style:text-properties style:font-name="微軟正黑體" style:font-name-asian="微軟正黑體" fo:color="#FFFFFF" style:font-size-complex="12pt"/>
    </style:style>
    <style:style style:name="P148" style:parent-style-name="內文" style:list-style-name="LFO12" style:family="paragraph">
      <style:paragraph-properties style:vertical-align="auto" fo:margin-bottom="0.0277in" fo:line-height="90%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P15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53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4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5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6" style:parent-style-name="清單段落" style:list-style-name="LFO4" style:family="paragraph">
      <style:paragraph-properties fo:widows="2" fo:orphans="2" style:line-height-at-least="0in" fo:background-color="#FFFFFF"/>
    </style:style>
    <style:style style:name="T15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59" style:parent-style-name="清單段落" style:list-style-name="LFO14" style:family="paragraph">
      <style:paragraph-properties fo:widows="2" fo:orphans="2" fo:text-align="justify" style:line-height-at-least="0in" fo:margin-left="0.7326in" fo:text-indent="-0.3979in" fo:background-color="#FFFFFF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81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2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93" style:parent-style-name="清單段落" style:list-style-name="LFO14" style:family="paragraph">
      <style:paragraph-properties fo:text-align="justify" style:line-height-at-least="0in" fo:background-color="#FFFFFF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0" style:parent-style-name="超連結" style:family="text">
      <style:text-properties style:font-name="微軟正黑體" style:font-name-asian="微軟正黑體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1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1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17" style:family="table-column">
      <style:table-column-properties style:column-width="2.8222in"/>
    </style:style>
    <style:style style:name="TableColumn218" style:family="table-column">
      <style:table-column-properties style:column-width="2.8222in"/>
    </style:style>
    <style:style style:name="Table216" style:family="table">
      <style:table-properties style:width="5.6444in" fo:margin-left="0in" table:align="left"/>
    </style:style>
    <style:style style:name="TableRow219" style:family="table-row">
      <style:table-row-properties style:min-row-height="0.2881in"/>
    </style:style>
    <style:style style:name="TableCell220" style:family="table-cell">
      <style:table-cell-properties fo:border-top="0.0069in solid #70AD47" fo:border-left="0.0069in solid #70AD47" fo:border-bottom="0.0069in solid #70AD47" fo:border-right="none" fo:background-color="#70AD47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23" style:family="table-cell">
      <style:table-cell-properties fo:border-top="0.0069in solid #70AD47" fo:border-left="none" fo:border-bottom="0.0069in solid #70AD47" fo:border-right="0.0069in solid #70AD47" fo:background-color="#70AD47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2.5pt" style:font-size-asian="12.5pt" style:font-size-complex="12.5pt" fo:background-color="#FFFFFF"/>
    </style:style>
    <style:style style:name="TableRow226" style:family="table-row">
      <style:table-row-properties style:min-row-height="0.2701in"/>
    </style:style>
    <style:style style:name="TableCell227" style:family="table-cell">
      <style:table-cell-properties fo:border="0.0069in solid #A8D08D" fo:background-color="#E2EFD9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30" style:family="table-cell">
      <style:table-cell-properties fo:border="0.0069in solid #A8D08D" fo:background-color="#E2EFD9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</style:style>
    <style:style style:name="T232" style:parent-style-name="預設段落字型" style:family="text"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TableRow233" style:family="table-row">
      <style:table-row-properties style:min-row-height="0.2527in"/>
    </style:style>
    <style:style style:name="TableCell234" style:family="table-cell">
      <style:table-cell-properties fo:border="0.0069in solid #A8D08D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</style:style>
    <style:style style:name="T23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237" style:family="table-cell">
      <style:table-cell-properties fo:border="0.0069in solid #A8D08D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2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41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2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4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0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51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52" style:parent-style-name="清單段落" style:list-style-name="LFO15" style:family="paragraph">
      <style:paragraph-properties fo:widows="2" fo:orphans="2" style:line-height-at-least="0in" fo:background-color="#FFFFFF"/>
    </style:style>
    <style:style style:name="T25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7" style:parent-style-name="清單段落" style:list-style-name="LFO15" style:family="paragraph">
      <style:paragraph-properties fo:widows="2" fo:orphans="2" style:line-height-at-least="0in" fo:background-color="#FFFFFF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超連結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73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5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7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8" style:parent-style-name="清單段落" style:family="paragraph">
      <style:paragraph-properties fo:widows="2" fo:orphans="2" style:line-height-at-least="0in" fo:background-color="#FFFFFF"/>
    </style:style>
    <style:style style:name="T27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81" style:parent-style-name="超連結" style:family="text"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70ad47" draw:opacity="100%" draw:stroke="solid" svg:stroke-width="0.01389in" svg:stroke-color="#70ad4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472c4" draw:opacity="100%" draw:stroke="solid" svg:stroke-width="0.0138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3beb9" draw:opacity="100%" draw:stroke="solid" svg:stroke-width="0.01389in" svg:stroke-color="#43beb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5b664" draw:opacity="100%" draw:stroke="solid" svg:stroke-width="0.01389in" svg:stroke-color="#45b66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四屆</text:span><text:span text:style-name="T3">家扶</text:span><text:span text:style-name="T4">LOVE YOU</text:span><text:span text:style-name="T5">-</text:span><text:span text:style-name="T6">兒童保護宣導創意設計競賽</text:span></text:p>
      <text:p text:style-name="P7">兒童繪畫競賽辦法</text:p>
      <text:list text:style-name="LFO1" text:continue-numbering="true">
        <text:list-item>
          <text:p text:style-name="P8"><text:span text:style-name="T9">活動目的：</text:span></text:p>
        </text:list-item>
      </text:list>
      <text:list text:style-name="LFO2" text:continue-numbering="true">
        <text:list-item>
          <text:p text:style-name="P10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1"><text:span text:style-name="T12">透過參賽作品展出，引發社會大眾對兒童保護議題的關注，發揮</text:span><text:span text:style-name="T13">社會教育、喚起行動的宣導果效。</text:span></text:p>
        </text:list-item>
      </text:list>
      <text:p text:style-name="P14"/>
      <text:list text:style-name="LFO1" text:continue-numbering="true">
        <text:list-item>
          <text:p text:style-name="P15"><text:span text:style-name="T16">主辦單位：</text:span></text:p>
        </text:list-item>
      </text:list>
      <text:p text:style-name="P17">財團法人台灣兒童暨家庭扶助基金會</text:p>
      <text:p text:style-name="P18"/>
      <text:list text:style-name="LFO1" text:continue-numbering="true">
        <text:list-item>
          <text:p text:style-name="P19"><text:span text:style-name="T20">活動網址：</text:span><text:span text:style-name="T21">(</text:span><text:a xlink:href="http://loveyou.ccf.org.tw/dreamhome" office:target-frame-name="_top" xlink:show="replace"><text:span text:style-name="T22">http://loveyou.ccf.org.tw/dreamhome</text:span></text:a><text:span text:style-name="T23">)</text:span></text:p>
        </text:list-item>
      </text:list>
      <text:p text:style-name="P24"/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『我夢想的家-家的守護者』繪畫創作</text:p>
      <text:p text:style-name="P32"><text:span text:style-name="T33">為響應家扶基金會</text:span><text:span text:style-name="T34">2019</text:span><text:span text:style-name="T35">年兒童保護季「護童者聯盟」之意向，期許兒童有自我保護意識及推動兒保好鄰居招募，繪畫競賽擬邀請參賽者以</text:span><text:span text:style-name="T36">家的守護者</text:span><text:span text:style-name="T37">為發想，以</text:span><text:span text:style-name="T38">(</text:span><text:span text:style-name="T39">一</text:span><text:span text:style-name="T40">)</text:span><text:span text:style-name="T41">誰是你心中的家的守護者</text:span><text:span text:style-name="T42">? <text:s/>(</text:span><text:span text:style-name="T43">二</text:span><text:span text:style-name="T44">)</text:span><text:span text:style-name="T45">社區中，誰會一起守護你的家</text:span><text:span text:style-name="T46">?</text:span></text:p>
      <text:p text:style-name="P47">為創作方向。(註：創作方向至少擇一即可)</text:p>
      <text:p text:style-name="P48"/>
      <text:list text:style-name="LFO1" text:continue-numbering="true">
        <text:list-item>
          <text:p text:style-name="P49"><text:span text:style-name="T50">競賽獎項：</text:span></text:p>
        </text:list-item>
      </text:list>
      <text:list text:style-name="LFO3" text:continue-numbering="true">
        <text:list-item>
          <text:p text:style-name="P51">優勝：20名，獎金新台幣叁仟元整及獎狀乙幀。</text:p>
        </text:list-item>
        <text:list-item>
          <text:p text:style-name="P52">佳作：20名，獎金新台幣貳仟元整及獎狀乙幀。</text:p>
        </text:list-item>
        <text:list-item>
          <text:p text:style-name="P53">入選：40名，獎金新台幣伍佰元整及獎狀乙幀。</text:p>
        </text:list-item>
        <text:list-item>
          <text:p text:style-name="P54">參加獎勵：每位參賽者均可獲得紀念品一份。</text:p>
        </text:list-item>
      </text:list>
      <text:p text:style-name="P55"/>
      <text:soft-page-break/>
      <text:list text:style-name="LFO1" text:continue-numbering="true">
        <text:list-item>
          <text:p text:style-name="P56"><text:span text:style-name="T57">競賽規則與報名程序：</text:span></text:p>
        </text:list-item>
      </text:list>
      <text:list text:style-name="LFO4" text:continue-numbering="true">
        <text:list-item>
          <text:p text:style-name="P58">流程圖</text:p>
        </text:list-item>
      </text:list>
      <text:p text:style-name="P59"><draw:g draw:name="資料庫圖表 5" draw:id="id8" draw:style-name="a8" text:anchor-type="as-char"><svg:title/><svg:desc/><draw:custom-shape svg:x="0in" svg:y="0in" svg:width="0.90836in" svg:height="1.29766in" draw:id="id0" draw:style-name="a0" draw:name="手繪多邊形 2"><svg:title/><svg:desc/><text:p text:style-name="P60"><text:span text:style-name="T61">競賽</text:span><text:span text:style-name="T62"><text:s/></text:span><text:span text:style-name="T63">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1" draw:name="手繪多邊形 3"><svg:title/><svg:desc/><text:list text:style-name="LFO5" text:continue-numbering="true"><text:list-item><text:list><text:list-item><text:p text:style-name="P64"><text:span text:style-name="T65">發文國教署，提請轉文競賽辦法予全國各國小</text:span></text:p></text:list-item></text:list></text:list-item></text:list><text:list text:style-name="LFO6" text:continue-numbering="true"><text:list-item><text:list><text:list-item><text:p text:style-name="P66"><text:span text:style-name="T67">發文日期：</text:span><text:span text:style-name="T68">2019</text:span><text:span text:style-name="T69">年</text:span><text:span text:style-name="T70">2</text:span><text:span text:style-name="T71">月</text:span><text:span text:style-name="T72">27</text:span><text:span text:style-name="T73">日</text:span><text:span text:style-name="T74">(</text:span><text:span text:style-name="T75">三</text:span><text:span text:style-name="T76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2" draw:name="手繪多邊形 4"><svg:title/><svg:desc/><text:p text:style-name="P77"><text:span text:style-name="T78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3" draw:name="手繪多邊形 5"><svg:title/><svg:desc/><text:list text:style-name="LFO7" text:continue-numbering="true"><text:list-item><text:list><text:list-item><text:p text:style-name="P79"><text:span text:style-name="T80">收件：</text:span><text:span text:style-name="T81">201</text:span><text:span text:style-name="T82">9</text:span><text:span text:style-name="T83">年</text:span><text:span text:style-name="T84">3</text:span><text:span text:style-name="T85">月</text:span><text:span text:style-name="T86">1</text:span><text:span text:style-name="T87">日</text:span><text:span text:style-name="T88">(</text:span><text:span text:style-name="T89">五</text:span><text:span text:style-name="T90">)~201</text:span><text:span text:style-name="T91">9</text:span><text:span text:style-name="T92">年</text:span><text:span text:style-name="T93">4</text:span><text:span text:style-name="T94">月</text:span><text:span text:style-name="T95">12</text:span><text:span text:style-name="T96">日</text:span><text:span text:style-name="T97">(</text:span><text:span text:style-name="T98">五</text:span><text:span text:style-name="T99">)</text:span></text:p></text:list-item></text:list></text:list-item></text:list><text:list text:style-name="LFO8" text:continue-numbering="true"><text:list-item><text:list><text:list-item><text:p text:style-name="P100"><text:span text:style-name="T101">作品評比</text:span></text:p></text:list-item></text:list></text:list-item></text:list><text:list text:style-name="LFO9" text:continue-numbering="true"><text:list-item><text:list><text:list-item><text:p text:style-name="P102"><text:span text:style-name="T103">公告得獎作品：</text:span><text:span text:style-name="T104">201</text:span><text:span text:style-name="T105">9</text:span><text:span text:style-name="T106">年</text:span><text:span text:style-name="T107">4</text:span><text:span text:style-name="T108">月</text:span><text:span text:style-name="T109">26</text:span><text:span text:style-name="T110">日</text:span><text:span text:style-name="T111">(</text:span><text:span text:style-name="T112">五</text:span><text:span text:style-name="T113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4" draw:name="手繪多邊形 6"><svg:title/><svg:desc/><text:p text:style-name="P114"><text:span text:style-name="T115">上</text:span><text:span text:style-name="T116"><text:s/></text:span><text:span text:style-name="T117">傳</text:span><text:span text:style-name="T118"><text:s/></text:span><text:span text:style-name="T119">得</text:span><text:span text:style-name="T120"><text:s/></text:span><text:span text:style-name="T121">獎</text:span><text:span text:style-name="T122"><text:s text:c="3"/></text:span><text:span text:style-name="T123">作</text:span><text:span text:style-name="T124"><text:s/></text:span><text:span text:style-name="T125">品</text:span><text:span text:style-name="T126"><text:s/></text:span><text:span text:style-name="T127">圖</text:span><text:span text:style-name="T128"><text:s/></text:span><text:span text:style-name="T129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5" draw:name="手繪多邊形 7"><svg:title/><svg:desc/><text:list text:style-name="LFO10" text:continue-numbering="true"><text:list-item><text:list><text:list-item><text:p text:style-name="P130"><text:span text:style-name="T131">上傳家扶兒童得獎作品至：</text:span><text:span text:style-name="T132">家扶</text:span><text:span text:style-name="T133">LOVE YOU-</text:span><text:span text:style-name="T134">兒保樂遊學習網</text:span></text:p></text:list-item></text:list></text:list-item></text:list><text:list text:style-name="LFO11" text:continue-numbering="true"><text:list-item><text:list><text:list-item><text:p text:style-name="P135"><text:span text:style-name="T136">上傳日期：</text:span><text:span text:style-name="T137">2019</text:span><text:span text:style-name="T138">年</text:span><text:span text:style-name="T139">5</text:span><text:span text:style-name="T140">月</text:span><text:span text:style-name="T141">10</text:span><text:span text:style-name="T142">日</text:span><text:span text:style-name="T143">(</text:span><text:span text:style-name="T144">五</text:span><text:span text:style-name="T145">)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6" draw:name="手繪多邊形 8"><svg:title/><svg:desc/><text:p text:style-name="P146"><text:span text:style-name="T147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7" draw:name="手繪多邊形 9"><svg:title/><svg:desc/><text:list text:style-name="LFO12" text:continue-numbering="true"><text:list-item><text:list><text:list-item><text:p text:style-name="P148"><text:span text:style-name="T149">與國立台中教育大學</text:span><text:span text:style-name="T150">-</text:span><text:span text:style-name="T151">數位內容科技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52">競賽規則</text:p>
        </text:list-item>
      </text:list>
      <text:list text:style-name="LFO13" text:continue-numbering="true">
        <text:list-item>
          <text:p text:style-name="P153">參賽者年齡為12歲以下兒童</text:p>
        </text:list-item>
        <text:list-item>
          <text:p text:style-name="P154">每位兒童限參賽一項作品，每項作品限一人創作</text:p>
        </text:list-item>
        <text:list-item>
          <text:p text:style-name="P155">作品格式：4開圖畫紙，創作原料不拘。若格式不符，恕不受理報名</text:p>
        </text:list-item>
      </text:list>
      <text:list text:style-name="LFO4" text:continue-numbering="true">
        <text:list-item>
          <text:p text:style-name="P156"><text:span text:style-name="T157">報名</text:span><text:span text:style-name="T158">程序</text:span></text:p>
        </text:list-item>
      </text:list>
      <text:list text:style-name="LFO14" text:continue-numbering="true">
        <text:list-item>
          <text:p text:style-name="P159"><text:span text:style-name="T160">線上報名：協助報名者</text:span><text:span text:style-name="T161">(</text:span><text:span text:style-name="T162">學校教師或家長</text:span><text:span text:style-name="T163">)</text:span><text:span text:style-name="T164">註冊成為兒保樂遊學習網</text:span><text:span text:style-name="T165">(</text:span><text:a xlink:href="https://loveyou.ccf.org.tw/member/signup" office:target-frame-name="_top" xlink:show="replace"><text:span text:style-name="T166">https://loveyou.ccf.org.tw/member/signup</text:span></text:a><text:span text:style-name="T167">)</text:span><text:span text:style-name="T168">會員，於活動網頁</text:span><text:span text:style-name="T169">(</text:span><text:a xlink:href="https://loveyou.ccf.org.tw/dreamhome" office:target-frame-name="_top" xlink:show="replace"><text:span text:style-name="T170">https://loveyou.ccf.org.tw/dreamhome</text:span></text:a><text:span text:style-name="T171"><text:s/>)<text:s/></text:span><text:span text:style-name="T172">點選繪畫組線上報名按鍵，填寫報名資料</text:span><text:span text:style-name="T173">(</text:span><text:span text:style-name="T174">該頁面往下滑動即可看見表單</text:span><text:span text:style-name="T175">)</text:span><text:span text:style-name="T176">：學校名稱、聯絡人、電話、報名人數，完成後點選確</text:span><text:span text:style-name="T177">定送出按鍵，畫面出現恭喜您已報名完成，即為完成報名。</text:span><text:span text:style-name="T178">注意</text:span><text:span text:style-name="T179">!</text:span><text:span text:style-name="T180">一位學校教師或家長可同時報名多位參賽者，毋須重覆線上報名。</text:span></text:p>
        </text:list-item>
        <text:list-item>
          <text:p text:style-name="P181">作品收件：2019年3月1日(五)~2019年4月12日(五)，郵戳為憑，逾期恕不受理。</text:p>
        </text:list-item>
        <text:list-item>
          <text:p text:style-name="P182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183">寄件地址：40341台中市西區民權路234號12樓<text:s/></text:p>
        </text:list-item>
      </text:list>
      <text:p text:style-name="P184"><text:span text:style-name="T185">家扶基金會</text:span><text:span text:style-name="T186"><text:s/></text:span><text:span text:style-name="T187">社工處</text:span><text:span text:style-name="T188"><text:s/></text:span><text:span text:style-name="T189">黃思恬</text:span><text:span text:style-name="T190">專員</text:span><text:span text:style-name="T191"><text:s/></text:span><text:span text:style-name="T192">收</text:span></text:p>
      <text:list text:style-name="LFO14" text:continue-numbering="true">
        <text:list-item>
          <text:p text:style-name="P193"><text:span text:style-name="T194">2019</text:span><text:span text:style-name="T195">年</text:span><text:span text:style-name="T196">4</text:span><text:span text:style-name="T197">月</text:span><text:span text:style-name="T198">26</text:span><text:span text:style-name="T199">日</text:span><text:span text:style-name="T200">(</text:span><text:span text:style-name="T201">五</text:span><text:span text:style-name="T202">)</text:span><text:span text:style-name="T203">於家扶</text:span><text:span text:style-name="T204">LOVE YOU</text:span><text:span text:style-name="T205">-</text:span><text:span text:style-name="T206">兒</text:span><text:span text:style-name="T207">保樂遊學習網</text:span><text:span text:style-name="T208">(</text:span><text:span text:style-name="T209">網址：</text:span><text:a xlink:href="http://loveyou.ccf.org.tw/dreamhome" office:target-frame-name="_top" xlink:show="replace"><text:span text:style-name="T210">http://loveyou.ccf.org.tw/dreamhome</text:span></text:a><text:span text:style-name="T211"><text:s/></text:span><text:span text:style-name="T212">)</text:span><text:span text:style-name="T213">公告得獎作品</text:span></text:p>
        </text:list-item>
      </text:list>
      <text:p text:style-name="P214"/>
      <text:list text:style-name="LFO1" text:continue-numbering="true">
        <text:list-item>
          <text:p text:style-name="P215">評分標準：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主題表達</text:span></text:p>
          </table:table-cell>
          <table:table-cell table:style-name="TableCell223">
            <text:p text:style-name="P224"><text:span text:style-name="T225">40%</text:span></text:p>
          </table:table-cell>
        </table:table-row>
        <table:table-row table:style-name="TableRow226">
          <table:table-cell table:style-name="TableCell227">
            <text:p text:style-name="P228"><text:span text:style-name="T229">創意構圖</text:span>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色彩表現</text:span></text:p>
          </table:table-cell>
          <table:table-cell table:style-name="TableCell237">
            <text:p text:style-name="P238">30%</text:p>
          </table:table-cell>
        </table:table-row>
      </table:table>
      <text:p text:style-name="P239"/>
      <text:list text:style-name="LFO1" text:continue-numbering="true">
        <text:list-item>
          <text:p text:style-name="P240">版權聲明及注意事項：</text:p>
        </text:list-item>
      </text:list>
      <text:list text:style-name="LFO15" text:continue-numbering="true">
        <text:list-item>
          <text:p text:style-name="P241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42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43"><text:span text:style-name="T244">獲獎者需繳交著作權聲明、</text:span><text:span text:style-name="T245">授權暨作品使用同意書</text:span><text:span text:style-name="T246">(</text:span><text:span text:style-name="T247">由主辦單位另行通知繳交辦法</text:span><text:span text:style-name="T248">)</text:span><text:span text:style-name="T249">，聲明作品為原創、同意授權著作權、同意作品被使用於「讓家動起來」設計之素材。</text:span></text:p>
        </text:list-item>
        <text:list-item>
          <text:p text:style-name="P250">參賽作品不予退還，請參賽者自行掃描或拍攝，留存底稿。</text:p>
        </text:list-item>
        <text:list-item>
          <text:p text:style-name="P251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52"><text:span text:style-name="T253">得獎者將於家扶</text:span><text:span text:style-name="T254">LOVE YOU</text:span><text:span text:style-name="T255">-</text:span><text:span text:style-name="T256">兒保樂遊學習網網站公告之；未得獎者將不另通知。</text:span></text:p>
        </text:list-item>
        <text:list-item>
          <text:p text:style-name="P257"><text:span text:style-name="T258">如因本競賽甄選辦法以及其他規定未詳盡之事項發生爭議事件，主辦單位保有最終決定之酌情權。主辦單位並保留在任何時間修訂該等辦法、規則</text:span><text:soft-page-break/><text:span text:style-name="T259">及表格之權利。</text:span><text:span text:style-name="T260">如有相關修</text:span><text:span text:style-name="T261">/</text:span><text:span text:style-name="T262">增訂</text:span><text:span text:style-name="T263">，將公布於家扶</text:span><text:span text:style-name="T264">LOVE YOU</text:span><text:span text:style-name="T265">-</text:span><text:span text:style-name="T266">兒保樂遊學習網網站</text:span><text:span text:style-name="T267">(</text:span><text:span text:style-name="T268">網址：</text:span><text:a xlink:href="http://loveyou.ccf.org.tw/dreamhome" office:target-frame-name="_top" xlink:show="replace"><text:span text:style-name="T269">http://loveyou.ccf.org.tw/dreamhome</text:span></text:a><text:span text:style-name="T270"><text:s/>)</text:span><text:span text:style-name="T271">，</text:span><text:span text:style-name="T272">恕不另行通知。</text:span></text:p>
        </text:list-item>
      </text:list>
      <text:p text:style-name="P273"/>
      <text:list text:style-name="LFO1" text:continue-numbering="true">
        <text:list-item>
          <text:p text:style-name="P274">活動聯絡人：</text:p>
        </text:list-item>
      </text:list>
      <text:p text:style-name="P275">財團法人台灣兒童暨家庭扶助基金會<text:s/>社工處</text:p>
      <text:p text:style-name="P276">聯絡人：黃思恬<text:s/>專員</text:p>
      <text:p text:style-name="P277">連絡電話：04-2206-1234<text:s/>分機224</text:p>
      <text:p text:style-name="P278"><text:span text:style-name="T279">E-mail</text:span><text:span text:style-name="T280">：</text:span><text:a xlink:href="mailto:tina9841201@ccf.org.tw" office:target-frame-name="_top" xlink:show="replace"><text:span text:style-name="T281">tina9841201@ccf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6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7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8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9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0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1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2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家扶社工處-黃思恬</meta:initial-creator>
    <dc:creator>user1</dc:creator>
    <meta:creation-date>2019-03-12T03:33:00Z</meta:creation-date>
    <dc:date>2019-03-12T03:33:00Z</dc: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0" meta:row-count="14" meta:non-whitespace-character-count="1799"/>
  </office:meta>
</office:document-meta>
</file>