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200%"/>
      <style:text-properties style:font-name="新細明體" style:font-name-asian="新細明體" style:font-name-complex="新細明體" fo:font-weight="bold" style:font-weight-asian="bold" style:font-weight-complex="bold" style:use-window-font-color="true" fo:font-size="20pt" style:font-size-asian="20pt" style:font-size-complex="20pt" style:language-asian="zh" style:country-asian="TW"/>
    </style:style>
    <style:style style:name="P2" style:parent-style-name="Standard" style:family="paragraph">
      <style:paragraph-properties fo:margin-top="0.1666in"/>
    </style:style>
    <style:style style:name="T3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P5" style:parent-style-name="Standard" style:family="paragraph">
      <style:paragraph-properties fo:margin-left="0.1666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6" style:parent-style-name="Standard" style:family="paragraph">
      <style:paragraph-properties fo:margin-top="0.0833in"/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10" style:parent-style-name="Standard" style:family="paragraph">
      <style:paragraph-properties fo:margin-top="0.0833in"/>
    </style:style>
    <style:style style:name="T11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P13" style:parent-style-name="Standard" style:family="paragraph">
      <style:paragraph-properties fo:margin-left="0.4583in" fo:text-indent="-0.2916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14" style:parent-style-name="Standard" style:family="paragraph">
      <style:paragraph-properties fo:margin-left="0.4583in" fo:text-indent="-0.2916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15" style:parent-style-name="Standard" style:family="paragraph">
      <style:paragraph-properties fo:margin-top="0.0833in"/>
    </style:style>
    <style:style style:name="T16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P18" style:parent-style-name="Standard" style:family="paragraph">
      <style:paragraph-properties fo:margin-left="0.4583in" fo:text-indent="-0.2916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19" style:parent-style-name="Standard" style:family="paragraph">
      <style:paragraph-properties fo:margin-left="0.6881in" fo:text-indent="-0.1965in">
        <style:tab-stops/>
      </style:paragraph-properties>
    </style:style>
    <style:style style:name="T2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23" style:parent-style-name="Standard" style:family="paragraph">
      <style:paragraph-properties fo:margin-left="1.4756in" fo:text-indent="-0.984in">
        <style:tab-stops/>
      </style:paragraph-properties>
    </style:style>
    <style:style style:name="T2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33" style:parent-style-name="Standard" style:family="paragraph">
      <style:paragraph-properties fo:margin-left="0.4583in" fo:text-indent="-0.2916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34" style:parent-style-name="Standard" style:family="paragraph">
      <style:paragraph-properties fo:margin-top="0.0833in"/>
    </style:style>
    <style:style style:name="T35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P37" style:parent-style-name="Standard" style:family="paragraph">
      <style:paragraph-properties fo:margin-left="0.5555in" fo:text-indent="-0.3888in">
        <style:tab-stops/>
      </style:paragraph-properties>
    </style:style>
    <style:style style:name="T38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P53" style:parent-style-name="Standard" style:family="paragraph">
      <style:paragraph-properties fo:margin-left="0.5555in" fo:text-indent="-0.3888in">
        <style:tab-stops/>
      </style:paragraph-properties>
    </style:style>
    <style:style style:name="T5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67" style:parent-style-name="Standard" style:family="paragraph">
      <style:paragraph-properties fo:margin-left="0.5555in" fo:text-indent="-0.3888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68" style:parent-style-name="Standard" style:family="paragraph">
      <style:paragraph-properties fo:margin-left="0.5555in" fo:text-indent="-0.3888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69" style:parent-style-name="Standard" style:family="paragraph">
      <style:paragraph-properties fo:margin-top="0.0833in"/>
    </style:style>
    <style:style style:name="T70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P72" style:parent-style-name="Standard" style:family="paragraph">
      <style:paragraph-properties fo:margin-left="0.4583in" fo:text-indent="-0.2916in">
        <style:tab-stops/>
      </style:paragraph-properties>
    </style:style>
    <style:style style:name="T73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89" style:parent-style-name="Standard" style:family="paragraph">
      <style:paragraph-properties fo:margin-left="0.4583in" fo:text-indent="-0.2916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90" style:parent-style-name="Standard" style:family="paragraph">
      <style:paragraph-properties fo:margin-left="0.4583in" fo:text-indent="-0.2916in">
        <style:tab-stops/>
      </style:paragraph-properties>
    </style:style>
    <style:style style:name="T91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新細明體" style:font-name-asian="新細明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新細明體" style:font-name-asian="新細明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110" style:parent-style-name="Standard" style:family="paragraph">
      <style:paragraph-properties fo:margin-top="0.0833in"/>
    </style:style>
    <style:style style:name="T111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P113" style:parent-style-name="Standard" style:family="paragraph">
      <style:paragraph-properties fo:margin-left="0.5555in" fo:text-indent="-0.3888in">
        <style:tab-stops/>
      </style:paragraph-properties>
    </style:style>
    <style:style style:name="T11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P129" style:parent-style-name="Standard" style:family="paragraph">
      <style:paragraph-properties fo:margin-left="0.5555in" fo:text-indent="-0.3888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130" style:parent-style-name="Standard" style:family="paragraph">
      <style:paragraph-properties fo:text-indent="0.4916in"/>
    </style:style>
    <style:style style:name="T131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137" style:parent-style-name="Standard" style:family="paragraph">
      <style:paragraph-properties fo:text-indent="0.4916in"/>
    </style:style>
    <style:style style:name="T138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144" style:parent-style-name="Standard" style:family="paragraph">
      <style:paragraph-properties fo:text-indent="0.4916in"/>
    </style:style>
    <style:style style:name="T14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154" style:parent-style-name="Standard" style:family="paragraph">
      <style:paragraph-properties fo:text-indent="0.4916in"/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155" style:parent-style-name="Standard" style:family="paragraph">
      <style:paragraph-properties fo:text-align="justify" fo:margin-left="0.7868in" fo:text-indent="-0.1986in">
        <style:tab-stops/>
      </style:paragraph-properties>
    </style:style>
    <style:style style:name="T15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165" style:parent-style-name="Standard" style:family="paragraph">
      <style:paragraph-properties fo:margin-left="0.7868in" fo:text-indent="-0.1986in">
        <style:tab-stops/>
      </style:paragraph-properties>
    </style:style>
    <style:style style:name="T16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P178" style:parent-style-name="Standard" style:family="paragraph">
      <style:paragraph-properties fo:margin-left="0.7868in" fo:text-indent="-0.1986in">
        <style:tab-stops/>
      </style:paragraph-properties>
    </style:style>
    <style:style style:name="T17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P192" style:parent-style-name="Standard" style:family="paragraph">
      <style:paragraph-properties fo:margin-left="0.8861in">
        <style:tab-stops/>
      </style:paragraph-properties>
    </style:style>
    <style:style style:name="T19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94" style:parent-style-name="Standard" style:family="paragraph">
      <style:paragraph-properties fo:text-indent="0.4916in"/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195" style:parent-style-name="Standard" style:family="paragraph">
      <style:paragraph-properties fo:margin-left="0.7868in" fo:text-indent="-0.1986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196" style:parent-style-name="Standard" style:family="paragraph">
      <style:paragraph-properties fo:margin-left="0.7868in" fo:text-indent="-0.1986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197" style:parent-style-name="Standard" style:family="paragraph">
      <style:paragraph-properties fo:margin-left="0.7868in" fo:text-indent="-0.1986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198" style:parent-style-name="Standard" style:family="paragraph">
      <style:paragraph-properties fo:margin-left="1.9673in" fo:text-indent="-1.8006in">
        <style:tab-stops/>
      </style:paragraph-properties>
    </style:style>
    <style:style style:name="T19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P210" style:parent-style-name="Standard" style:family="paragraph">
      <style:paragraph-properties fo:margin-top="0.0833in"/>
    </style:style>
    <style:style style:name="T211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P213" style:parent-style-name="Standard" style:family="paragraph">
      <style:paragraph-properties fo:margin-left="0.4569in" fo:text-indent="-0.2916in">
        <style:tab-stops/>
      </style:paragraph-properties>
    </style:style>
    <style:style style:name="T21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223" style:parent-style-name="Standard" style:family="paragraph">
      <style:paragraph-properties fo:margin-left="0.6861in" fo:text-indent="-0.1944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224" style:parent-style-name="Standard" style:family="paragraph">
      <style:paragraph-properties fo:margin-left="0.6861in" fo:text-indent="-0.1944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225" style:parent-style-name="Standard" style:family="paragraph">
      <style:paragraph-properties fo:margin-left="0.4569in" fo:text-indent="-0.2916in">
        <style:tab-stops/>
      </style:paragraph-properties>
    </style:style>
    <style:style style:name="T22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240" style:parent-style-name="Standard" style:family="paragraph">
      <style:paragraph-properties fo:margin-left="0.4902in" fo:text-indent="-0.325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241" style:parent-style-name="Standard" style:family="paragraph">
      <style:paragraph-properties fo:margin-left="2.2652in" fo:text-indent="-1.7736in">
        <style:tab-stops/>
      </style:paragraph-properties>
    </style:style>
    <style:style style:name="T24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248" style:parent-style-name="Standard" style:family="paragraph">
      <style:paragraph-properties fo:margin-left="0.6847in" fo:text-indent="-0.1944in">
        <style:tab-stops/>
      </style:paragraph-properties>
    </style:style>
    <style:style style:name="T24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254" style:parent-style-name="Standard" style:family="paragraph">
      <style:paragraph-properties fo:margin-left="0.6847in" fo:text-indent="-0.1944in">
        <style:tab-stops/>
      </style:paragraph-properties>
    </style:style>
    <style:style style:name="T25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260" style:parent-style-name="Standard" style:family="paragraph">
      <style:paragraph-properties fo:margin-left="0.6847in" fo:text-indent="-0.1944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261" style:parent-style-name="Standard" style:family="paragraph">
      <style:paragraph-properties fo:margin-top="0.0833in"/>
    </style:style>
    <style:style style:name="T262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P264" style:parent-style-name="Standard" style:family="paragraph">
      <style:paragraph-properties fo:margin-bottom="0.1666in" fo:margin-left="0.4583in" fo:text-indent="-0.2916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ableColumn266" style:family="table-column">
      <style:table-column-properties style:column-width="0.7875in" style:use-optimal-column-width="false"/>
    </style:style>
    <style:style style:name="TableColumn267" style:family="table-column">
      <style:table-column-properties style:column-width="0.8527in" style:use-optimal-column-width="false"/>
    </style:style>
    <style:style style:name="TableColumn268" style:family="table-column">
      <style:table-column-properties style:column-width="5.0534in" style:use-optimal-column-width="false"/>
    </style:style>
    <style:style style:name="Table265" style:family="table">
      <style:table-properties style:width="6.6937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38in solid #000000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272" style:family="table-cell">
      <style:table-cell-properties fo:border="0.0138in solid #000000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274" style:family="table-cell">
      <style:table-cell-properties fo:border="0.0138in solid #000000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138in solid #000000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279" style:family="table-cell">
      <style:table-cell-properties fo:border="0.0138in solid #000000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281" style:family="table-cell">
      <style:table-cell-properties fo:border="0.0138in solid #000000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ableRow283" style:family="table-row">
      <style:table-row-properties style:use-optimal-row-height="false"/>
    </style:style>
    <style:style style:name="P284" style:parent-style-name="內文" style:family="paragraph">
      <style:text-properties style:language-asian="zh" style:country-asian="TW"/>
    </style:style>
    <style:style style:name="TableCell285" style:family="table-cell">
      <style:table-cell-properties fo:border="0.0138in solid #000000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287" style:family="table-cell">
      <style:table-cell-properties fo:border="0.0138in solid #000000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ableRow289" style:family="table-row">
      <style:table-row-properties style:use-optimal-row-height="false"/>
    </style:style>
    <style:style style:name="P290" style:parent-style-name="內文" style:family="paragraph">
      <style:text-properties style:language-asian="zh" style:country-asian="TW"/>
    </style:style>
    <style:style style:name="TableCell291" style:family="table-cell">
      <style:table-cell-properties fo:border="0.0138in solid #000000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293" style:family="table-cell">
      <style:table-cell-properties fo:border="0.0138in solid #000000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ableRow295" style:family="table-row">
      <style:table-row-properties style:use-optimal-row-height="false"/>
    </style:style>
    <style:style style:name="P296" style:parent-style-name="內文" style:family="paragraph">
      <style:text-properties style:language-asian="zh" style:country-asian="TW"/>
    </style:style>
    <style:style style:name="TableCell297" style:family="table-cell">
      <style:table-cell-properties fo:border="0.0138in solid #000000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299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300" style:family="table-cell">
      <style:table-cell-properties fo:border="0.0138in solid #000000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138in solid #000000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305" style:family="table-cell">
      <style:table-cell-properties fo:border="0.0138in solid #000000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307" style:family="table-cell">
      <style:table-cell-properties fo:border="0.0138in solid #000000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ableRow309" style:family="table-row">
      <style:table-row-properties style:use-optimal-row-height="false"/>
    </style:style>
    <style:style style:name="P310" style:parent-style-name="內文" style:family="paragraph">
      <style:text-properties style:language-asian="zh" style:country-asian="TW"/>
    </style:style>
    <style:style style:name="TableCell311" style:family="table-cell">
      <style:table-cell-properties fo:border="0.0138in solid #000000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313" style:family="table-cell">
      <style:table-cell-properties fo:border="0.0138in solid #000000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ableRow315" style:family="table-row">
      <style:table-row-properties style:use-optimal-row-height="false"/>
    </style:style>
    <style:style style:name="P316" style:parent-style-name="內文" style:family="paragraph">
      <style:text-properties style:language-asian="zh" style:country-asian="TW"/>
    </style:style>
    <style:style style:name="TableCell317" style:family="table-cell">
      <style:table-cell-properties fo:border="0.0138in solid #000000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319" style:family="table-cell">
      <style:table-cell-properties fo:border="0.0138in solid #000000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ableRow321" style:family="table-row">
      <style:table-row-properties style:use-optimal-row-height="false"/>
    </style:style>
    <style:style style:name="P322" style:parent-style-name="內文" style:family="paragraph">
      <style:text-properties style:language-asian="zh" style:country-asian="TW"/>
    </style:style>
    <style:style style:name="TableCell323" style:family="table-cell">
      <style:table-cell-properties fo:border="0.0138in solid #000000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325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326" style:family="table-cell">
      <style:table-cell-properties fo:border="0.0138in solid #000000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328" style:parent-style-name="Standard" style:family="paragraph">
      <style:paragraph-properties fo:margin-top="0.1666in" fo:margin-left="0.4569in" fo:text-indent="-0.2916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329" style:parent-style-name="Standard" style:family="paragraph">
      <style:paragraph-properties fo:margin-top="0.0833in"/>
    </style:style>
    <style:style style:name="T330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P332" style:parent-style-name="Standard" style:family="paragraph">
      <style:paragraph-properties fo:margin-left="0.4902in" fo:text-indent="-0.325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333" style:parent-style-name="Standard" style:family="paragraph">
      <style:paragraph-properties fo:margin-left="0.4902in" fo:text-indent="-0.325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334" style:parent-style-name="Standard" style:family="paragraph">
      <style:paragraph-properties fo:margin-left="0.4902in" fo:text-indent="-0.325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335" style:parent-style-name="Standard" style:family="paragraph">
      <style:paragraph-properties fo:margin-left="0.4902in" fo:text-indent="-0.325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336" style:parent-style-name="Standard" style:family="paragraph">
      <style:paragraph-properties fo:margin-top="0.0833in"/>
    </style:style>
    <style:style style:name="T337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/>
    </style:style>
    <style:style style:name="T33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339" style:parent-style-name="Standard" style:family="paragraph">
      <style:paragraph-properties fo:margin-left="0.4902in" fo:text-indent="-0.325in">
        <style:tab-stops/>
      </style:paragraph-properties>
    </style:style>
    <style:style style:name="T34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41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4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4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34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4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34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34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34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34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5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51" style:parent-style-name="預設段落字型" style:family="text">
      <style:text-properties style:font-name="新細明體" style:font-name-asian="新細明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53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5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5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5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57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358" style:parent-style-name="Standard" style:family="paragraph">
      <style:paragraph-properties fo:margin-left="0.4902in" fo:text-indent="-0.325in">
        <style:tab-stops/>
      </style:paragraph-properties>
    </style:style>
    <style:style style:name="T35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36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373" style:parent-style-name="Standard" style:family="paragraph">
      <style:paragraph-properties fo:margin-top="0.0833in"/>
    </style:style>
    <style:style style:name="T374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P376" style:parent-style-name="Standard" style:family="paragraph">
      <style:paragraph-properties fo:margin-left="0.5555in" fo:text-indent="-0.3888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P377" style:parent-style-name="Standard" style:family="paragraph">
      <style:paragraph-properties fo:margin-left="0.4583in" fo:text-indent="-0.2916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P378" style:parent-style-name="Standard" style:family="paragraph">
      <style:paragraph-properties fo:margin-left="0.5555in" fo:text-indent="-0.3888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379" style:parent-style-name="Standard" style:family="paragraph">
      <style:paragraph-properties fo:margin-left="0.6847in" fo:text-indent="-0.1944in">
        <style:tab-stops/>
      </style:paragraph-properties>
    </style:style>
    <style:style style:name="T38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81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8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83" style:parent-style-name="預設段落字型" style:family="text">
      <style:text-properties style:font-name="新細明體" style:font-name-asian="新細明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8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386" style:parent-style-name="Standard" style:family="paragraph">
      <style:paragraph-properties fo:margin-left="0.6847in" fo:text-indent="-0.1944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387" style:parent-style-name="Standard" style:family="paragraph">
      <style:paragraph-properties fo:margin-left="0.6847in" fo:text-indent="-0.1944in">
        <style:tab-stops/>
      </style:paragraph-properties>
    </style:style>
    <style:style style:name="T388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8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90" style:parent-style-name="預設段落字型" style:family="text">
      <style:text-properties style:font-name="新細明體" style:font-name-asian="新細明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392" style:parent-style-name="Standard" style:family="paragraph">
      <style:paragraph-properties fo:margin-left="0.6847in" fo:text-indent="-0.1944in">
        <style:tab-stops/>
      </style:paragraph-properties>
    </style:style>
    <style:style style:name="T393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9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9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96" style:parent-style-name="預設段落字型" style:family="text">
      <style:text-properties style:font-name="新細明體" style:font-name-asian="新細明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98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399" style:parent-style-name="Standard" style:family="paragraph">
      <style:text-properties style:font-name="新細明體" style:font-name-asian="新細明體" style:font-name-complex="新細明體" style:use-window-font-color="true"/>
    </style:style>
    <style:style style:name="P400" style:parent-style-name="Standard" style:family="paragraph">
      <style:text-properties style:font-name="新細明體" style:font-name-asian="新細明體" style:font-name-complex="新細明體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401" style:parent-style-name="Standard" style:family="paragraph">
      <style:text-properties style:font-name="新細明體" style:font-name-asian="新細明體" style:font-name-complex="新細明體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402" style:parent-style-name="Standard" style:family="paragraph">
      <style:text-properties style:font-name="新細明體" style:font-name-asian="新細明體" style:font-name-complex="新細明體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403" style:parent-style-name="Standard" style:family="paragraph">
      <style:text-properties style:font-name="新細明體" style:font-name-asian="新細明體" style:font-name-complex="新細明體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404" style:parent-style-name="Standard" style:family="paragraph">
      <style:text-properties style:font-name="新細明體" style:font-name-asian="新細明體" style:font-name-complex="新細明體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405" style:parent-style-name="Standard" style:family="paragraph">
      <style:text-properties style:font-name="新細明體" style:font-name-asian="新細明體" style:font-name-complex="新細明體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406" style:parent-style-name="Standard" style:family="paragraph">
      <style:paragraph-properties fo:text-align="center"/>
    </style:style>
    <style:style style:name="T40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8pt" style:font-size-asian="18pt" style:font-size-complex="18pt" style:language-asian="zh" style:country-asian="TW" style:language-complex="ar" style:country-complex="SA"/>
    </style:style>
    <style:style style:name="T408" style:parent-style-name="預設段落字型" style:family="text">
      <style:text-properties fo:font-size="14pt" style:font-size-asian="14pt" style:font-size-complex="14pt"/>
    </style:style>
    <style:style style:name="T409" style:parent-style-name="預設段落字型" style:family="text">
      <style:text-properties fo:font-size="14pt" style:font-size-asian="14pt" style:font-size-complex="14pt"/>
    </style:style>
    <style:style style:name="T41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8pt" style:font-size-asian="18pt" style:font-size-complex="18pt" style:language-asian="zh" style:country-asian="TW"/>
    </style:style>
    <style:style style:name="P411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20pt" style:font-size-asian="20pt" style:font-size-complex="18pt" style:language-asian="zh" style:country-asian="TW"/>
    </style:style>
    <style:style style:name="P412" style:parent-style-name="Standard" style:family="paragraph">
      <style:paragraph-properties fo:margin-left="0.5555in" fo:text-indent="-0.3888in">
        <style:tab-stops/>
      </style:paragraph-properties>
    </style:style>
    <style:style style:name="T413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41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42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P424" style:parent-style-name="Standard" style:family="paragraph">
      <style:paragraph-properties fo:margin-bottom="0.1666in" fo:margin-left="0.5555in" fo:text-indent="-0.3888in">
        <style:tab-stops/>
      </style:paragraph-properties>
    </style:style>
    <style:style style:name="T42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42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427" style:parent-style-name="預設段落字型" style:family="text">
      <style:text-properties style:font-name="新細明體" style:font-name-asian="新細明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42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ableColumn431" style:family="table-column">
      <style:table-column-properties style:column-width="2.1625in" style:use-optimal-column-width="false"/>
    </style:style>
    <style:style style:name="TableColumn432" style:family="table-column">
      <style:table-column-properties style:column-width="1.2562in" style:use-optimal-column-width="false"/>
    </style:style>
    <style:style style:name="TableColumn433" style:family="table-column">
      <style:table-column-properties style:column-width="3.4187in" style:use-optimal-column-width="false"/>
    </style:style>
    <style:style style:name="Table430" style:family="table">
      <style:table-properties style:width="6.8375in" fo:margin-left="0in" table:align="left"/>
    </style:style>
    <style:style style:name="TableRow434" style:family="table-row">
      <style:table-row-properties style:min-row-height="0.6486in" style:use-optimal-row-height="false"/>
    </style:style>
    <style:style style:name="TableCell43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36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ableCell43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38" style:parent-style-name="Standard" style:family="paragraph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ableRow439" style:family="table-row">
      <style:table-row-properties style:min-row-height="0.6486in" style:use-optimal-row-height="false"/>
    </style:style>
    <style:style style:name="TableCell44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41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44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43" style:parent-style-name="Standard" style:family="paragraph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444" style:parent-style-name="Standard" style:family="paragraph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ableRow445" style:family="table-row">
      <style:table-row-properties style:min-row-height="0.6486in" style:use-optimal-row-height="false"/>
    </style:style>
    <style:style style:name="TableCell44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47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44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49" style:parent-style-name="Standard" style:family="paragraph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ableRow450" style:family="table-row">
      <style:table-row-properties style:min-row-height="0.6777in" style:use-optimal-row-height="false"/>
    </style:style>
    <style:style style:name="TableCell45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52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45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54" style:parent-style-name="Standard" style:family="paragraph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455" style:parent-style-name="Standard" style:family="paragraph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58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45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60" style:parent-style-name="Standard" style:family="paragraph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63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/>
    </style:style>
    <style:style style:name="TableCell46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65" style:parent-style-name="Standard" style:family="paragraph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ableRow466" style:family="table-row">
      <style:table-row-properties style:min-row-height="2.6423in" style:use-optimal-row-height="false"/>
    </style:style>
    <style:style style:name="TableCell46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68" style:parent-style-name="Standard" style:family="paragraph">
      <style:paragraph-properties fo:text-align="center"/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469" style:parent-style-name="Standard" style:family="paragraph">
      <style:paragraph-properties fo:text-align="center"/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ableCell47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71" style:parent-style-name="Standard" style:family="paragraph">
      <style:paragraph-properties fo:text-align="center"/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472" style:parent-style-name="Standard" style:family="paragraph">
      <style:paragraph-properties fo:text-align="center"/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473" style:parent-style-name="Standard" style:family="paragraph">
      <style:paragraph-properties fo:margin-left="0.6666in" fo:text-indent="-0.6666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474" style:parent-style-name="Standard" style:family="paragraph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475" style:parent-style-name="Standard" style:family="paragraph">
      <style:paragraph-properties fo:text-align="end"/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476" style:parent-style-name="Standard" style:family="paragraph">
      <style:paragraph-properties fo:text-align="end"/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 style:language-asian="zh" style:country-asian="TW"/>
    </style:style>
    <style:style style:name="P477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 style:language-asian="zh" style:country-asian="TW"/>
    </style:style>
    <style:style style:name="P478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 style:language-asian="zh" style:country-asian="TW"/>
    </style:style>
    <style:style style:name="P479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 style:language-asian="zh" style:country-asian="TW"/>
    </style:style>
    <style:style style:name="P480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 style:language-asian="zh" style:country-asian="TW"/>
    </style:style>
    <style:style style:name="P481" style:parent-style-name="Standard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 style:language-asian="zh" style:country-asian="TW"/>
    </style:style>
    <style:style style:name="P482" style:parent-style-name="Standard" style:family="paragraph">
      <style:paragraph-properties fo:text-align="center"/>
    </style:style>
    <style:style style:name="T48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8pt" style:font-size-asian="18pt" style:font-size-complex="18pt" style:language-asian="zh" style:country-asian="TW" style:language-complex="ar" style:country-complex="SA"/>
    </style:style>
    <style:style style:name="T484" style:parent-style-name="預設段落字型" style:family="text">
      <style:text-properties fo:font-size="14pt" style:font-size-asian="14pt" style:font-size-complex="14pt"/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T48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8pt" style:font-size-asian="18pt" style:font-size-complex="18pt" style:language-asian="zh" style:country-asian="TW"/>
    </style:style>
    <style:style style:name="P487" style:parent-style-name="Standard" style:family="paragraph">
      <style:paragraph-properties fo:text-align="justify" fo:margin-top="0.1666in" fo:margin-left="0.0013in" fo:text-indent="0.3923in">
        <style:tab-stops/>
      </style:paragraph-properties>
    </style:style>
    <style:style style:name="T488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9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497" style:parent-style-name="Standard" style:list-style-name="LFO1" style:family="paragraph">
      <style:paragraph-properties fo:text-align="justify" fo:margin-left="0.2423in" fo:text-indent="-0.2423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498" style:parent-style-name="Standard" style:list-style-name="LFO1" style:family="paragraph">
      <style:paragraph-properties fo:text-align="justify" fo:margin-left="0.2423in" fo:text-indent="-0.2423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499" style:parent-style-name="Standard" style:list-style-name="LFO1" style:family="paragraph">
      <style:paragraph-properties fo:text-align="justify" fo:margin-left="0.2423in" fo:text-indent="-0.2423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500" style:parent-style-name="Standard" style:list-style-name="LFO1" style:family="paragraph">
      <style:paragraph-properties fo:text-align="justify" fo:margin-left="0.2423in" fo:text-indent="-0.2423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501" style:parent-style-name="Standard" style:list-style-name="LFO1" style:family="paragraph">
      <style:paragraph-properties fo:text-align="justify" fo:margin-left="0.2423in" fo:text-indent="-0.2423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502" style:parent-style-name="Standard" style:list-style-name="LFO1" style:family="paragraph">
      <style:paragraph-properties fo:text-align="justify" fo:margin-left="0.2423in" fo:text-indent="-0.2423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503" style:parent-style-name="Standard" style:family="paragraph">
      <style:paragraph-properties fo:text-align="justify" fo:margin-top="0.125in" fo:margin-left="0.125in" fo:text-indent="0.393in">
        <style:tab-stops/>
      </style:paragraph-properties>
    </style:style>
    <style:style style:name="T50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1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17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518" style:parent-style-name="Standard" style:family="paragraph">
      <style:paragraph-properties fo:text-align="end" fo:margin-top="0.125in"/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519" style:parent-style-name="Standard" style:family="paragraph">
      <style:paragraph-properties fo:margin-top="0.125in" fo:margin-bottom="0.05in" fo:margin-left="1.3784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520" style:parent-style-name="Standard" style:family="paragraph">
      <style:paragraph-properties fo:margin-top="0.125in" fo:margin-bottom="0.05in" fo:margin-left="1.3784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521" style:parent-style-name="Standard" style:family="paragraph">
      <style:paragraph-properties fo:margin-top="0.125in" fo:margin-bottom="0.05in" fo:margin-left="1.3784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522" style:parent-style-name="Standard" style:family="paragraph">
      <style:paragraph-properties fo:margin-top="0.125in" fo:margin-bottom="0.05in" fo:margin-left="1.3784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523" style:parent-style-name="Standard" style:family="paragraph">
      <style:paragraph-properties fo:margin-top="0.125in" fo:margin-bottom="0.05in" fo:margin-left="1.3784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524" style:parent-style-name="Standard" style:family="paragraph">
      <style:paragraph-properties fo:margin-top="0.125in" fo:margin-bottom="0.05in" fo:margin-left="1.3784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name="P525" style:parent-style-name="Standard" style:family="paragraph">
      <style:paragraph-properties fo:text-align="center" fo:margin-top="0.125in" fo:margin-bottom="0.05in"/>
      <style:text-properties style:font-name="新細明體" style:font-name-asian="新細明體" style:font-name-complex="新細明體"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P526" style:parent-style-name="Standard" style:family="paragraph">
      <style:paragraph-properties fo:text-align="justify" fo:margin-top="0.125in" fo:margin-bottom="0.05in"/>
    </style:style>
    <style:style style:name="T527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528" style:parent-style-name="預設段落字型" style:family="text">
      <style:text-properties fo:font-size="14pt" style:font-size-asian="14pt" style:font-size-complex="14pt"/>
    </style:style>
    <style:style style:name="T529" style:parent-style-name="預設段落字型" style:family="text">
      <style:text-properties fo:font-size="14pt" style:font-size-asian="14pt" style:font-size-complex="14pt"/>
    </style:style>
    <style:style style:name="P530" style:parent-style-name="Standard" style:family="paragraph">
      <style:paragraph-properties fo:text-align="center" fo:margin-top="0.125in" fo:margin-bottom="0.05in"/>
      <style:text-properties style:font-name="新細明體" style:font-name-asian="新細明體" style:font-name-complex="新細明體" fo:font-weight="bold" style:font-weight-asian="bold" style:font-weight-complex="bold" style:use-window-font-color="true" fo:font-size="18pt" style:font-size-asian="18pt" style:font-size-complex="18pt" style:language-asian="zh" style:country-asian="TW"/>
    </style:style>
    <style:style style:name="TableColumn532" style:family="table-column">
      <style:table-column-properties style:column-width="1.5395in" style:use-optimal-column-width="false"/>
    </style:style>
    <style:style style:name="TableColumn533" style:family="table-column">
      <style:table-column-properties style:column-width="5.1326in" style:use-optimal-column-width="false"/>
    </style:style>
    <style:style style:name="Table531" style:family="table">
      <style:table-properties style:width="6.6722in" fo:margin-left="0in" table:align="left"/>
    </style:style>
    <style:style style:name="TableRow534" style:family="table-row">
      <style:table-row-properties style:min-row-height="0.5145in" style:use-optimal-row-height="false"/>
    </style:style>
    <style:style style:name="TableCell535" style:family="table-cell">
      <style:table-cell-properties fo:border="0.0138in solid #000000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top="0.125in" fo:margin-bottom="0.05in"/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ableCell537" style:family="table-cell">
      <style:table-cell-properties fo:border="0.0138in solid #000000" fo:padding-top="0in" fo:padding-left="0.075in" fo:padding-bottom="0in" fo:padding-right="0.075in"/>
    </style:style>
    <style:style style:name="P538" style:parent-style-name="Standard" style:family="paragraph">
      <style:paragraph-properties fo:text-align="justify" fo:margin-top="0.125in" fo:margin-bottom="0.05in"/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ableRow539" style:family="table-row">
      <style:table-row-properties style:min-row-height="2.1493in" style:use-optimal-row-height="false"/>
    </style:style>
    <style:style style:name="TableCell540" style:family="table-cell">
      <style:table-cell-properties fo:border="0.0138in solid #000000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top="0.125in" fo:margin-bottom="0.05in"/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ableCell542" style:family="table-cell">
      <style:table-cell-properties fo:border="0.0138in solid #000000" fo:padding-top="0in" fo:padding-left="0.075in" fo:padding-bottom="0in" fo:padding-right="0.075in"/>
    </style:style>
    <style:style style:name="P543" style:parent-style-name="Standard" style:family="paragraph">
      <style:paragraph-properties fo:margin-top="0.125in" fo:margin-bottom="0.05in"/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544" style:parent-style-name="Standard" style:family="paragraph">
      <style:paragraph-properties fo:text-align="justify" fo:margin-top="0.125in" fo:margin-bottom="0.05in"/>
      <style:text-properties style:font-name="新細明體" style:font-name-asian="新細明體" style:font-name-complex="新細明體" style:use-window-font-color="true" fo:font-size="14pt" style:font-size-asian="14pt" style:font-size-complex="14pt" style:language-asian="zh" style:country-asian="TW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內政部消防署緊急救護四格漫畫創意徵選活動辦法</text:p>
      <text:p text:style-name="P2"><text:span text:style-name="T3">一、</text:span><text:span text:style-name="T4">活動目的</text:span></text:p>
      <text:p text:style-name="P5">消防機關執行緊急傷病患送達醫療機構前之緊急救護業務，但民眾往往不知道何謂「緊急」，身體出現哪些症狀可以撥打119叫救護車協助，造成歷年來救護案件逐年成長因素之一，為推廣民眾自我初判是否為緊急傷病患及自我學習CPR+AED簡單急救術，讓緊急救護資源真正用在刀口上，特辦理緊急救護四格漫畫創意徵選活動，邀請漫畫創作者發揮創意，繪製具吸引人及淺顯易懂之詼諧漫畫作品來推廣宣傳。</text:p>
      <text:p text:style-name="P6"><text:span text:style-name="T7">二、</text:span><text:span text:style-name="T8">指導單位：</text:span><text:span text:style-name="T9">教育部、衛生福利部。</text:span></text:p>
      <text:p text:style-name="P10"><text:span text:style-name="T11">三、</text:span><text:span text:style-name="T12">辦理機關</text:span></text:p>
      <text:p text:style-name="P13">(一)主辦單位：內政部消防署(以下簡稱本署)。</text:p>
      <text:p text:style-name="P14">(二)協辦單位：各直轄市、縣(市)政府消防局、本署各港務消防隊（以下簡稱各消防局【隊】）。</text:p>
      <text:p text:style-name="P15"><text:span text:style-name="T16">四、</text:span><text:span text:style-name="T17">參加資格</text:span></text:p>
      <text:p text:style-name="P18">(一)活動組別：</text:p>
      <text:p text:style-name="P19"><text:span text:style-name="T20">1.<text:s/></text:span><text:span text:style-name="T21">團體組</text:span><text:span text:style-name="T22">：各消防局（隊）。</text:span></text:p>
      <text:p text:style-name="P23"><text:span text:style-name="T24">2.<text:s/></text:span><text:span text:style-name="T25">個人組</text:span><text:span text:style-name="T26">：歡迎公私立大專校院相關科系師生、一般民眾、消防同仁</text:span><text:span text:style-name="T27">(</text:span><text:span text:style-name="T28">含替代役、義消與鳳凰志工</text:span><text:span text:style-name="T29">)</text:span><text:span text:style-name="T30">、醫護人員</text:span><text:span text:style-name="T31">……</text:span><text:span text:style-name="T32">等，凡對於創作四格漫畫有興趣者均可報名參加。</text:span></text:p>
      <text:p text:style-name="P33">(二)報名「團體組」之各消防局（隊）應選定參賽代表人，其為相關獎項之受領人及本競賽活動相關權利義務關係之相對人。</text:p>
      <text:p text:style-name="P34"><text:span text:style-name="T35">五、</text:span><text:span text:style-name="T36">活動時程</text:span></text:p>
      <text:p text:style-name="P37"><text:span text:style-name="T38">(</text:span><text:span text:style-name="T39">一</text:span><text:span text:style-name="T40">)</text:span><text:span text:style-name="T41">報名收件：</text:span><text:span text:style-name="T42">自即日起至</text:span><text:span text:style-name="T43">108</text:span><text:span text:style-name="T44">年</text:span><text:span text:style-name="T45">5</text:span><text:span text:style-name="T46">月</text:span><text:span text:style-name="T47">31</text:span><text:span text:style-name="T48">日止</text:span><text:span text:style-name="T49">(</text:span><text:span text:style-name="T50">郵戳為憑</text:span><text:span text:style-name="T51">)</text:span><text:span text:style-name="T52">。</text:span></text:p>
      <text:p text:style-name="P53"><text:span text:style-name="T54">(</text:span><text:span text:style-name="T55">二</text:span><text:span text:style-name="T56">)</text:span><text:span text:style-name="T57">網路票選：</text:span><text:span text:style-name="T58">108</text:span><text:span text:style-name="T59">年</text:span><text:span text:style-name="T60">6</text:span><text:span text:style-name="T61">月</text:span><text:span text:style-name="T62">1</text:span><text:span text:style-name="T63">日至</text:span><text:span text:style-name="T64">30</text:span><text:span text:style-name="T65">日止</text:span><text:span text:style-name="T66">。</text:span></text:p>
      <text:p text:style-name="P67">(三)得獎公告：預定108年8月。</text:p>
      <text:p text:style-name="P68">(四)頒獎日期：預定108年9月。</text:p>
      <text:p text:style-name="P69"><text:span text:style-name="T70">六、</text:span><text:span text:style-name="T71">徵選主題說明</text:span></text:p>
      <text:p text:style-name="P72"><text:span text:style-name="T73">(</text:span><text:span text:style-name="T74">一</text:span><text:span text:style-name="T75">)</text:span><text:span text:style-name="T76">以</text:span><text:span text:style-name="T77">「全民學習</text:span><text:span text:style-name="T78">CPR+AED</text:span><text:span text:style-name="T79">」</text:span><text:span text:style-name="T80">或</text:span><text:span text:style-name="T81">「認識需要撥打</text:span><text:span text:style-name="T82">119</text:span><text:span text:style-name="T83">叫救護車的症狀」</text:span><text:span text:style-name="T84">為主題，鼓勵民眾自我學習</text:span><text:span text:style-name="T85">CPR+AED</text:span><text:span text:style-name="T86">簡單急救術及宣導民眾身體感覺何種不適才需要撥打</text:span><text:span text:style-name="T87">119</text:span><text:span text:style-name="T88">叫救護車幫忙之正確使用觀念，創作出生動活潑的四格漫畫作品，並自訂作品名稱。</text:span></text:p>
      <text:p text:style-name="P89">(二)參選作品內容請勿用以推介或銷售特定品牌之救護醫療器材設備，主題並應以提倡民眾正確使用救護資源之認知及重視，避免偏離活動主題。</text:p>
      <text:p text:style-name="P90"><text:span text:style-name="T91">(</text:span><text:span text:style-name="T92">三</text:span><text:span text:style-name="T93">)</text:span><text:span text:style-name="T94">相關資訊，請參考本署官網查詢「消防救護車使用指南」</text:span><text:span text:style-name="T95">(</text:span><text:span text:style-name="T96">網址</text:span><text:span text:style-name="T97">:<text:s/></text:span><text:a xlink:href="https://goo.gl/nVveDW" office:target-frame-name="_top" xlink:show="replace"><text:span text:style-name="T98">https://goo.gl/nVveDW</text:span></text:a><text:span text:style-name="T99">)</text:span><text:span text:style-name="T100">、本署</text:span><text:span text:style-name="T101">Youtube</text:span><text:span text:style-name="T102">頻道「消防救護車微電影徵選競賽作</text:span><text:soft-page-break/><text:span text:style-name="T103">品」</text:span><text:span text:style-name="T104">(</text:span><text:span text:style-name="T105">網址</text:span><text:span text:style-name="T106">:<text:s/></text:span><text:a xlink:href="https://goo.gl/TvRCyj" office:target-frame-name="_top" xlink:show="replace"><text:span text:style-name="T107">https://goo.gl/TvRCyj</text:span></text:a><text:span text:style-name="T108">)</text:span><text:span text:style-name="T109">，或各消防局（隊）官網查詢。</text:span></text:p>
      <text:p text:style-name="P110"><text:span text:style-name="T111">七、</text:span><text:span text:style-name="T112">報名程序</text:span></text:p>
      <text:p text:style-name="P113"><text:span text:style-name="T114">(</text:span><text:span text:style-name="T115">一</text:span><text:span text:style-name="T116">)</text:span><text:span text:style-name="T117">報名日期：</text:span><text:span text:style-name="T118">自即日起至</text:span><text:span text:style-name="T119">108</text:span><text:span text:style-name="T120">年</text:span><text:span text:style-name="T121">5</text:span><text:span text:style-name="T122">月</text:span><text:span text:style-name="T123">31</text:span><text:span text:style-name="T124">日止</text:span><text:span text:style-name="T125">(</text:span><text:span text:style-name="T126">郵戳為憑</text:span><text:span text:style-name="T127">)</text:span><text:span text:style-name="T128">。</text:span></text:p>
      <text:p text:style-name="P129">(二)一律採通訊報名，應檢附資料如下：</text:p>
      <text:p text:style-name="P130"><text:span text:style-name="T131">1.</text:span><text:span text:style-name="T132">報名表</text:span><text:span text:style-name="T133">。</text:span><text:span text:style-name="T134">(</text:span><text:span text:style-name="T135">如附件</text:span><text:span text:style-name="T136">1)</text:span></text:p>
      <text:p text:style-name="P137"><text:span text:style-name="T138">2.</text:span><text:span text:style-name="T139">著作使用授權同意書</text:span><text:span text:style-name="T140">。</text:span><text:span text:style-name="T141">(</text:span><text:span text:style-name="T142">如附件</text:span><text:span text:style-name="T143">2)</text:span></text:p>
      <text:p text:style-name="P144"><text:span text:style-name="T145">3.</text:span><text:span text:style-name="T146">參賽作品設計理念</text:span><text:span text:style-name="T147">(300</text:span><text:span text:style-name="T148">字以內</text:span><text:span text:style-name="T149">)</text:span><text:span text:style-name="T150">。</text:span><text:span text:style-name="T151">(</text:span><text:span text:style-name="T152">如附件</text:span><text:span text:style-name="T153">3)</text:span></text:p>
      <text:p text:style-name="P154">4.參賽作品規格：(如下圖)</text:p>
      <text:p text:style-name="P155"><text:span text:style-name="T156">(1)</text:span><text:span text:style-name="T157">稿件尺寸：</text:span><text:span text:style-name="T158">A4</text:span><text:span text:style-name="T159">尺寸</text:span><text:span text:style-name="T160">（</text:span><text:span text:style-name="T161">21x29.7</text:span><text:span text:style-name="T162">公分），</text:span><text:span text:style-name="T163">橫式版面創作</text:span><text:span text:style-name="T164">。</text:span></text:p>
      <text:p text:style-name="P165"><text:span text:style-name="T166">(2)</text:span><text:span text:style-name="T167">作品需繳交像素</text:span><text:span text:style-name="T168">300dpi</text:span><text:span text:style-name="T169">以上之</text:span><text:span text:style-name="T170">JPG</text:span><text:span text:style-name="T171">格式電子檔，檔案不得大於</text:span><text:span text:style-name="T172">10MB</text:span><text:span text:style-name="T173">，不限使用圖紙</text:span><text:span text:style-name="T174">(</text:span><text:span text:style-name="T175">手繪</text:span><text:span text:style-name="T176">)</text:span><text:span text:style-name="T177">或電腦繪製。</text:span></text:p>
      <text:p text:style-name="P178"><text:span text:style-name="T179">(3)</text:span><text:span text:style-name="T180">A4</text:span><text:span text:style-name="T181">尺寸各邊留白</text:span><text:span text:style-name="T182">1</text:span><text:span text:style-name="T183">公分，田字型排列順序為第</text:span><text:span text:style-name="T184">1</text:span><text:span text:style-name="T185">格為左上方，第</text:span><text:span text:style-name="T186">2</text:span><text:span text:style-name="T187">格為右上方，第</text:span><text:span text:style-name="T188">3</text:span><text:span text:style-name="T189">格為左下方，第</text:span><text:span text:style-name="T190">4</text:span><text:span text:style-name="T191">格為右下方。</text:span></text:p>
      <text:p text:style-name="P192"><text:span text:style-name="T193"><draw:frame draw:z-index="251658240" draw:id="id0" draw:style-name="a0" draw:name="1" text:anchor-type="as-char" svg:x="0in" svg:y="0in" svg:width="4.52083in" svg:height="3.20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4">5.作品繳交：</text:p>
      <text:p text:style-name="P195">(1)參賽者應詳細填寫報名表，檢附相關資料，並將參賽作品儲存於CD光碟片，一併於截止日期前以掛號郵寄(郵戳為憑)。</text:p>
      <text:p text:style-name="P196">(2)四格漫畫作品儲存格式、郵寄CD光碟片請確認正確及予以必要之保護。</text:p>
      <text:p text:style-name="P197">(3)繳交資料不齊全或超過報名截止日期者，將視為資格不符不予評分。不論參賽作品是否入選，參賽相關資料不予退回，請參賽者自行備份留存。</text:p>
      <text:p text:style-name="P198"><text:span text:style-name="T199">(</text:span><text:span text:style-name="T200">三</text:span><text:span text:style-name="T201">)</text:span><text:span text:style-name="T202">寄件方式及地址：</text:span><text:span text:style-name="T203">掛號郵寄至</text:span><text:span text:style-name="T204">(23143)</text:span><text:span text:style-name="T205">新北市新店區北新路三段</text:span><text:span text:style-name="T206">200</text:span><text:span text:style-name="T207">號</text:span><text:span text:style-name="T208">7</text:span><text:span text:style-name="T209">樓【內政部消防署緊急救護四格漫畫創意徵選活動】內政部消防署緊急救護組收。</text:span></text:p>
      <text:p text:style-name="P210"><text:span text:style-name="T211">八、</text:span><text:span text:style-name="T212">評分方式與標準</text:span></text:p>
      <text:p text:style-name="P213"><text:span text:style-name="T214">(</text:span><text:span text:style-name="T215">一</text:span><text:span text:style-name="T216">)</text:span><text:span text:style-name="T217">評分方式：分</text:span><text:span text:style-name="T218">「網路票選」</text:span><text:span text:style-name="T219">及</text:span><text:span text:style-name="T220">「評審評分」</text:span><text:span text:style-name="T221">2</text:span><text:span text:style-name="T222">階段。</text:span></text:p>
      <text:soft-page-break/>
      <text:p text:style-name="P223">1.團體組取第1階段網路票選人氣最高之前二分之一作品，進入第2階段評審評分。</text:p>
      <text:p text:style-name="P224">2.個人組取第1階段網路票選人氣最高之前30名作品(倘全部參賽作品數量未達30名時，取人氣最高之前五分之四作品)<text:s/>，進入第2階段評審評分。</text:p>
      <text:p text:style-name="P225"><text:span text:style-name="T226">(</text:span><text:span text:style-name="T227">二</text:span><text:span text:style-name="T228">)</text:span><text:span text:style-name="T229"><text:tab/></text:span><text:span text:style-name="T230">：本署建置網路票選平台，於</text:span><text:span text:style-name="T231">108</text:span><text:span text:style-name="T232">年</text:span><text:span text:style-name="T233">6</text:span><text:span text:style-name="T234">月</text:span><text:span text:style-name="T235">1</text:span><text:span text:style-name="T236">日至</text:span><text:span text:style-name="T237">30</text:span><text:span text:style-name="T238">日</text:span><text:span text:style-name="T239">期間將全部參賽作品置於平台供民眾票選。</text:span></text:p>
      <text:p text:style-name="P240">(三)評審評分標準：本署邀集相關領域專家組成評審委員會，依下列標準評分：</text:p>
      <text:p text:style-name="P241"><text:span text:style-name="T242">1.</text:span><text:span text:style-name="T243">主題契合（</text:span><text:span text:style-name="T244">40%</text:span><text:span text:style-name="T245">）</text:span><text:span text:style-name="T246">：消防單位負責緊急救護工作認知</text:span><text:span text:style-name="T247">、實際作業及主題重要性等。</text:span></text:p>
      <text:p text:style-name="P248"><text:span text:style-name="T249">2.</text:span><text:span text:style-name="T250">創意發揮（</text:span><text:span text:style-name="T251">30%</text:span><text:span text:style-name="T252">）</text:span><text:span text:style-name="T253">：特殊、新穎之見解或表現手法等。</text:span></text:p>
      <text:p text:style-name="P254"><text:span text:style-name="T255">3.</text:span><text:span text:style-name="T256">技巧表現（</text:span><text:span text:style-name="T257">30%</text:span><text:span text:style-name="T258">）</text:span><text:span text:style-name="T259">：架構布局、呈現方式及吸睛程度等。</text:span></text:p>
      <text:p text:style-name="P260">4.若是總分相同，則以主題契合為區別名次之依據；若主題契合又同分，則以創意發揮為區別名次之依據。</text:p>
      <text:p text:style-name="P261"><text:span text:style-name="T262">九、</text:span><text:span text:style-name="T263">獎勵辦法</text:span></text:p>
      <text:p text:style-name="P264">(一)團體組及個人組獎勵內容如下：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組別</text:p>
          </table:table-cell>
          <table:table-cell table:style-name="TableCell272">
            <text:p text:style-name="P273">名次</text:p>
          </table:table-cell>
          <table:table-cell table:style-name="TableCell274">
            <text:p text:style-name="P275">獎勵內容</text:p>
          </table:table-cell>
        </table:table-row>
        <table:table-row table:style-name="TableRow276">
          <table:table-cell table:style-name="TableCell277" table:number-rows-spanned="4">
            <text:p text:style-name="P278">團體組</text:p>
          </table:table-cell>
          <table:table-cell table:style-name="TableCell279">
            <text:p text:style-name="P280">第1名</text:p>
          </table:table-cell>
          <table:table-cell table:style-name="TableCell281">
            <text:p text:style-name="P282">頒贈獎座(狀)1幀、消防機關首長、救護業務主管及參與設計人員各予以小功二次行政獎勵。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第2名</text:p>
          </table:table-cell>
          <table:table-cell table:style-name="TableCell287">
            <text:p text:style-name="P288">頒贈獎座(狀)1幀、消防機關首長、救護業務主管及參與設計人員各予以小功一次行政獎勵。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第3名</text:p>
          </table:table-cell>
          <table:table-cell table:style-name="TableCell293">
            <text:p text:style-name="P294">頒贈獎座(狀)1幀、消防機關首長、救護業務主管及參與設計人員各予以嘉獎二次行政獎勵。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佳作</text:p>
            <text:p text:style-name="P299">(3名)</text:p>
          </table:table-cell>
          <table:table-cell table:style-name="TableCell300">
            <text:p text:style-name="P301">各頒贈獎座(狀)1幀、消防機關首長、救護業務主管及參與設計人員各予以嘉獎一次行政獎勵。</text:p>
          </table:table-cell>
        </table:table-row>
        <table:table-row table:style-name="TableRow302">
          <table:table-cell table:style-name="TableCell303" table:number-rows-spanned="4">
            <text:p text:style-name="P304">個人組</text:p>
          </table:table-cell>
          <table:table-cell table:style-name="TableCell305">
            <text:p text:style-name="P306">第1名</text:p>
          </table:table-cell>
          <table:table-cell table:style-name="TableCell307">
            <text:p text:style-name="P308">頒贈獎座(狀)1幀、頒發獎金新臺幣1萬5,000元整及精美紀念品1份。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第2名</text:p>
          </table:table-cell>
          <table:table-cell table:style-name="TableCell313">
            <text:p text:style-name="P314">頒贈獎座(狀)1幀、頒發獎金新臺幣1萬2,000元整及精美紀念品1份。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第3名</text:p>
          </table:table-cell>
          <table:table-cell table:style-name="TableCell319">
            <text:p text:style-name="P320">頒贈獎座(狀)1幀、頒發獎金新臺幣1萬元整及精美紀念品1份。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佳作</text:p>
            <text:p text:style-name="P325">(3名)</text:p>
          </table:table-cell>
          <table:table-cell table:style-name="TableCell326">
            <text:p text:style-name="P327">各頒贈獎座(狀)1幀、頒發獎金新臺幣8,000元整及精美紀念品1份。</text:p>
          </table:table-cell>
        </table:table-row>
      </table:table>
      <text:p text:style-name="P328">(二)另為鼓勵消防機關之消防人員(含替代役)踴躍參賽，凡個人組參賽作品進入第2階段評審評分者，皆另予以記功(替代役男放榮譽假24小時)之行政獎勵，以資鼓勵。</text:p>
      <text:p text:style-name="P329"><text:span text:style-name="T330">十、</text:span><text:span text:style-name="T331">注意事項</text:span></text:p>
      <text:soft-page-break/>
      <text:p text:style-name="P332">(一)參賽作品應為未曾參加任何公開比賽，無簽屬版權代理之作品，且不得抄襲、模仿或剽竊他人、侵害智慧財產權等違法情形，若有使用他人之圖案、文稿或肖像，或涉及機關著作財產權時，需自行取得授權同意。若作品牴觸任何著作權之相關法令，一切法律責任由參賽者自行負擔，主辦單位有權取消參賽與得獎資格，若獲獎並追繳回獎金、獎狀或紀念品。</text:p>
      <text:p text:style-name="P333">(二)全部參賽作品及著作財產權歸主辦單位所有，主辦單位有權將參賽作品或修改後，匯集成冊、製成光碟或放置公開網路與媒體通路平台，作為推廣教育及宣導使用。</text:p>
      <text:p text:style-name="P334">(三)參賽者繳交之各類文件倘有造假情事，主辦單位有權取消參賽資格並追回已得之獎金、紀念品與相關權益。</text:p>
      <text:p text:style-name="P335">(四)以上注意事項均已詳細閱讀並表示同意，始向主辦單位投稿；如有未盡事宜，主辦單位保留各項徵選活動辦法解釋及變更之權利。</text:p>
      <text:p text:style-name="P336"><text:span text:style-name="T337">十一、</text:span><text:span text:style-name="T338">結果公布及領獎</text:span></text:p>
      <text:p text:style-name="P339"><text:span text:style-name="T340">(</text:span><text:span text:style-name="T341">一</text:span><text:span text:style-name="T342">)</text:span><text:span text:style-name="T343">結果公布</text:span><text:span text:style-name="T344">：競賽結果預定於</text:span><text:span text:style-name="T345">108</text:span><text:span text:style-name="T346">年</text:span><text:span text:style-name="T347">8</text:span><text:span text:style-name="T348">月</text:span><text:span text:style-name="T349">公布於本署全球資訊網</text:span><text:span text:style-name="T350">(</text:span><text:a xlink:href="http://www.nfa.gov.tw/" office:target-frame-name="_top" xlink:show="replace"><text:span text:style-name="T351">http://www.nfa.gov.tw</text:span></text:a><text:span text:style-name="T352">)</text:span><text:span text:style-name="T353">，並以電話個別通知得獎者參加頒獎典禮</text:span><text:span text:style-name="T354">(</text:span><text:span text:style-name="T355">時間、地點另行通知</text:span><text:span text:style-name="T356">)</text:span><text:span text:style-name="T357">。</text:span></text:p>
      <text:p text:style-name="P358"><text:span text:style-name="T359">(</text:span><text:span text:style-name="T360">二</text:span><text:span text:style-name="T361">)</text:span><text:span text:style-name="T362">領獎方式</text:span><text:span text:style-name="T363">：得獎者將受邀參加頒獎典禮</text:span><text:span text:style-name="T364">(</text:span><text:span text:style-name="T365">預定於</text:span><text:span text:style-name="T366">108</text:span><text:span text:style-name="T367">年</text:span><text:span text:style-name="T368">9</text:span><text:span text:style-name="T369">月</text:span><text:span text:style-name="T370">救護週期間</text:span><text:span text:style-name="T371">)</text:span><text:span text:style-name="T372">，本活動因有頒發獎金，倘本人不克出席領獎亦請另指派代表人出席。</text:span></text:p>
      <text:p text:style-name="P373"><text:span text:style-name="T374">十二、</text:span><text:span text:style-name="T375">其他事項</text:span></text:p>
      <text:p text:style-name="P376">(一)教育部：請協助轉發各大專校院相關科系，協助推動與廣為宣傳。</text:p>
      <text:p text:style-name="P377">(二)衛生福利部：請協助轉發各直轄市、縣(市)政府衛生機關、緊急醫療救護公(協)會團體等，鼓勵踴躍報名參加競賽。</text:p>
      <text:p text:style-name="P378">(三)主辦單位聯絡方式：</text:p>
      <text:p text:style-name="P379"><text:span text:style-name="T380">1.</text:span><text:span text:style-name="T381">網站：本署全球資訊網</text:span><text:span text:style-name="T382">(</text:span><text:a xlink:href="http://www.nfa.gov.tw/" office:target-frame-name="_top" xlink:show="replace"><text:span text:style-name="T383">http://www.nfa.gov.tw</text:span></text:a><text:span text:style-name="T384">)</text:span><text:span text:style-name="T385">。</text:span></text:p>
      <text:p text:style-name="P386">2.連絡人：本署緊急救護組<text:s/>專員吳禮安02-8195-9410。</text:p>
      <text:p text:style-name="P387"><text:span text:style-name="T388">3.</text:span><text:span text:style-name="T389">電子郵件：</text:span><text:a xlink:href="mailto:lian119@nfa.gov.tw" office:target-frame-name="_top" xlink:show="replace"><text:span text:style-name="T390">lian119@nfa.gov.tw</text:span></text:a><text:span text:style-name="T391">。</text:span></text:p>
      <text:p text:style-name="P392"><text:span text:style-name="T393">4.</text:span><text:span text:style-name="T394">本徵選活動辦法未盡事宜，主辦單位保留更動之權利，視實際需求調整及補充規定，將公布於本署全球資訊網</text:span><text:span text:style-name="T395">(</text:span><text:a xlink:href="http://www.nfa.gov.tw/" office:target-frame-name="_top" xlink:show="replace"><text:span text:style-name="T396">http://www.nfa.gov.tw</text:span></text:a><text:span text:style-name="T397">)</text:span><text:span text:style-name="T398">。</text:span>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><text:span text:style-name="T407"><draw:frame draw:z-index="251659264" draw:id="id1" draw:style-name="a1" draw:name="形狀1" text:anchor-type="paragraph" svg:x="6.50906in" svg:y="-0.37835in" svg:width="0.4875in" svg:height="0.40972in" style:rel-width="scale" style:rel-height="scale"><draw:text-box><text:p text:style-name="內文"><text:span text:style-name="T408">附件</text:span><text:span text:style-name="T409">1</text:span></text:p></draw:text-box><svg:title/><svg:desc/></draw:frame></text:span><text:span text:style-name="T410">內政部消防署緊急救護四格漫畫創意徵選活動報名表</text:span></text:p>
      <text:p text:style-name="P411"/>
      <text:p text:style-name="P412"><text:span text:style-name="T413">一、報名截止日期：</text:span><text:span text:style-name="T414">自即日起至</text:span><text:span text:style-name="T415">108</text:span><text:span text:style-name="T416">年</text:span><text:span text:style-name="T417">5</text:span><text:span text:style-name="T418">月</text:span><text:span text:style-name="T419">31</text:span><text:span text:style-name="T420">日止</text:span><text:span text:style-name="T421">(</text:span><text:span text:style-name="T422">郵戳為憑</text:span><text:span text:style-name="T423">)</text:span></text:p>
      <text:p text:style-name="P424"><text:span text:style-name="T425">二、詳情請至內政部消防署全球資訊網</text:span><text:span text:style-name="T426">(</text:span><text:a xlink:href="http://www.nfa.gov.tw/" office:target-frame-name="_top" xlink:show="replace"><text:span text:style-name="T427">http://www.nfa.gov.tw</text:span></text:a><text:span text:style-name="T428">)</text:span><text:span text:style-name="T429">網頁查詢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參賽者(參賽機關代表人)</text:p>
          </table:table-cell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>
            <text:p text:style-name="P441">組別</text:p>
          </table:table-cell>
          <table:table-cell table:style-name="TableCell442" table:number-columns-spanned="2">
            <text:p text:style-name="P443">□團體組</text:p>
            <text:p text:style-name="P444">□個人組</text:p>
          </table:table-cell>
          <table:covered-table-cell/>
        </table:table-row>
        <table:table-row table:style-name="TableRow445">
          <table:table-cell table:style-name="TableCell446">
            <text:p text:style-name="P447">作品名稱</text:p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聯絡電話</text:p>
          </table:table-cell>
          <table:table-cell table:style-name="TableCell453" table:number-columns-spanned="2">
            <text:p text:style-name="P454">行動電話：</text:p>
            <text:p text:style-name="P455">市話：</text:p>
          </table:table-cell>
          <table:covered-table-cell/>
        </table:table-row>
        <table:table-row table:style-name="TableRow456">
          <table:table-cell table:style-name="TableCell457">
            <text:p text:style-name="P458">通訊地址</text:p>
          </table:table-cell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>
            <text:p text:style-name="P463">E-MAIL</text:p>
          </table:table-cell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 table:number-columns-spanned="2">
            <text:p text:style-name="P468">參賽者身分證影本黏貼處(正面）</text:p>
            <text:p text:style-name="P469">(報名團體組免貼)</text:p>
          </table:table-cell>
          <table:covered-table-cell/>
          <table:table-cell table:style-name="TableCell470">
            <text:p text:style-name="P471">參賽者身分證影本黏貼處(反面）</text:p>
            <text:p text:style-name="P472">(報名團體組免貼)</text:p>
          </table:table-cell>
        </table:table-row>
      </table:table>
      <text:p text:style-name="P473">備註：以上個人資料，除作為本次四格漫畫創意徵選活動使用，本人(或消防局【隊】)同意內政部消防署於相關評選、聯繫及郵寄獎品時使用，本署對於參選作品均有宣傳、重製等權利，絕無異議。</text:p>
      <text:p text:style-name="P474"/>
      <text:p text:style-name="P475">參賽者(參賽機關代表人)____________________________(簽名)</text:p>
      <text:p text:style-name="P476"><text:s/></text:p>
      <text:p text:style-name="P477"/>
      <text:p text:style-name="P478"/>
      <text:p text:style-name="P479"/>
      <text:p text:style-name="P480"/>
      <text:p text:style-name="P481"/>
      <text:p text:style-name="P482"><text:span text:style-name="T483"><draw:frame draw:z-index="2" draw:id="id2" draw:style-name="a2" draw:name="形狀1" text:anchor-type="paragraph" svg:x="6.50906in" svg:y="-0.39646in" svg:width="0.4875in" svg:height="0.40972in" style:rel-width="scale" style:rel-height="scale"><draw:text-box><text:p text:style-name="內文"><text:span text:style-name="T484">附件</text:span><text:span text:style-name="T485">2</text:span></text:p></draw:text-box><svg:title/><svg:desc/></draw:frame></text:span><text:span text:style-name="T486">著作使用授權同意書</text:span></text:p>
      <text:soft-page-break/>
      <text:p text:style-name="P487"><text:span text:style-name="T488">本人</text:span><text:span text:style-name="T489">(</text:span><text:span text:style-name="T490">或消防局【隊】</text:span><text:span text:style-name="T491">) __________________________</text:span><text:span text:style-name="T492">同意將擁有著作財產權之「</text:span><text:span text:style-name="T493">__________________________</text:span><text:span text:style-name="T494">」（如附件，以下簡稱本著作）授權</text:span><text:span text:style-name="T495">內政部消防署及消防局（隊）</text:span><text:span text:style-name="T496">使用，保證不對其行使著作人格權，授權內容如下：</text:span></text:p>
      <text:list text:style-name="LFO1" text:continue-numbering="true">
        <text:list-item>
          <text:p text:style-name="P497">授權使用方式：本著作之改作、編輯、重製、公開展示、公開播送、公開傳輸、公開上映、公開演出、散布等著作財產權。</text:p>
        </text:list-item>
        <text:list-item>
          <text:p text:style-name="P498">授權使用範圍：內政部消防署及消防局（隊）得於平面刊物（含書籍或教材）、數位影音產品（不限光碟形式）、所屬網站及資料庫、宣導品製作或其他形式，就本著作依上開方式予以使用，另同意閱覽人得自資料庫下載作非營利之使用。</text:p>
        </text:list-item>
        <text:list-item>
          <text:p text:style-name="P499">授權使用地域：無限制。</text:p>
        </text:list-item>
        <text:list-item>
          <text:p text:style-name="P500">授權使用期間：本著作之著作財產權存續期間。</text:p>
        </text:list-item>
        <text:list-item>
          <text:p text:style-name="P501">授權費用：無償。</text:p>
        </text:list-item>
        <text:list-item>
          <text:p text:style-name="P502">本人(或消防局【隊】)同意免費授權內政部消防署及各消防局(隊)得依上述內容再授權第三人使用，惟第三人應自行依著作權法及其相關法規使（利）用本著作，內政部消防署及各消防局（隊）不負任何連帶或共同之法律責任。</text:p>
        </text:list-item>
      </text:list>
      <text:p text:style-name="P503"><text:span text:style-name="T504">本人</text:span><text:span text:style-name="T505">(</text:span><text:span text:style-name="T506">或消防局【隊】</text:span><text:span text:style-name="T507">)</text:span><text:span text:style-name="T508">擔保本著作有權授予</text:span><text:span text:style-name="T509">內政部消防署及各消防局（隊）</text:span><text:span text:style-name="T510">使用，且本著作之內容如有使用他人受著作權法保障之資料，皆已獲得著作權人（書面）同意或符合著作權法合理使用之規範，並於本著作中註明其來源出處。本人</text:span><text:span text:style-name="T511">(</text:span><text:span text:style-name="T512">或消防局【隊】</text:span><text:span text:style-name="T513">)</text:span><text:span text:style-name="T514">並擔保本著作未含有誹謗或不法之內容，且未侵害他人之權利，如有違反，願負擔一切損害賠償及其他法律責任。並於他</text:span><text:span text:style-name="T515">人指控</text:span><text:span text:style-name="T516">內政部消防署及各消防局（隊）</text:span><text:span text:style-name="T517">違法侵權時，負有協助訴訟之義務。</text:span></text:p>
      <text:p text:style-name="P518">此致<text:s text:c="2"/>內政部消防署及各消防局(隊)</text:p>
      <text:p text:style-name="P519">立同意書人(或團體組參賽代表人)：<text:s text:c="15"/>（簽章）</text:p>
      <text:p text:style-name="P520">身分證字號：</text:p>
      <text:p text:style-name="P521">戶籍地址：</text:p>
      <text:p text:style-name="P522">通訊地址：</text:p>
      <text:p text:style-name="P523">聯絡電話：</text:p>
      <text:p text:style-name="P524">E-MAIL：</text:p>
      <text:p text:style-name="P525">中<text:s/>華<text:s/>民<text:s/>國<text:s text:c="12"/>年<text:s text:c="12"/>月<text:s text:c="12"/>日</text:p>
      <text:p text:style-name="P526"><text:span text:style-name="T527"><draw:frame draw:z-index="3" draw:id="id3" draw:style-name="a3" draw:name="形狀1" text:anchor-type="paragraph" svg:x="6.4811in" svg:y="-0.3437in" svg:width="0.4875in" svg:height="0.40972in" style:rel-width="scale" style:rel-height="scale"><draw:text-box><text:p text:style-name="內文"><text:span text:style-name="T528">附件</text:span><text:span text:style-name="T529">3</text:span></text:p></draw:text-box><svg:title/><svg:desc/></draw:frame></text:span></text:p>
      <text:p text:style-name="P530">參賽作品設計理念</text:p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作品名稱</text:p>
          </table:table-cell>
          <table:table-cell table:style-name="TableCell537">
            <text:p text:style-name="P538"/>
          </table:table-cell>
        </table:table-row>
        <text:soft-page-break/>
        <table:table-row table:style-name="TableRow539">
          <table:table-cell table:style-name="TableCell540">
            <text:p text:style-name="P541">設計理念</text:p>
          </table:table-cell>
          <table:table-cell table:style-name="TableCell542">
            <text:p text:style-name="P543">(請務必摘要重點，文字限300字以內)</text:p>
          </table:table-cell>
        </table:table-row>
      </table:table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1</dc:creator>
    <meta:creation-date>2019-02-26T01:21:00Z</meta:creation-date>
    <dc:date>2019-02-26T01:21:00Z</dc:date>
    <meta:template xlink:href="Normal" xlink:type="simple"/>
    <meta:editing-cycles>1</meta:editing-cycles>
    <meta:editing-duration>PT600S</meta:editing-duration>
    <meta:document-statistic meta:page-count="7" meta:paragraph-count="9" meta:word-count="685" meta:character-count="4583" meta:row-count="32" meta:non-whitespace-character-count="3907"/>
  </office:meta>
</office:document-meta>
</file>