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555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2:57:25.918000000</meta:creation-date>
    <meta:editing-duration>PT21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0-10-23T12:57:46.449000000</dc:date>
    <meta:document-statistic meta:table-count="0" meta:image-count="0" meta:object-count="0" meta:page-count="1" meta:paragraph-count="1" meta:word-count="1" meta:character-count="6" meta:non-whitespace-character-count="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0-10-23T12:57:25.304000000"/>
  </office:meta>
</office:document-meta>
</file>