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_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5722in" style:use-optimal-column-width="false"/>
    </style:style>
    <style:style style:name="Table1" style:family="table" style:master-page-name="MPF0">
      <style:table-properties style:width="6.572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Textbody" style:family="paragraph">
      <style:paragraph-properties fo:widows="2" fo:orphans="2" fo:break-before="page" style:snap-to-layout-grid="false" fo:text-align="center"/>
      <style:text-properties style:font-name="微軟正黑體" fo:font-weight="bold" style:font-weight-asian="bold"/>
    </style:style>
    <style:style style:name="P10" style:parent-style-name="Textbody" style:family="paragraph">
      <style:paragraph-properties fo:widows="2" fo:orphans="2" style:snap-to-layout-grid="false" fo:text-align="center"/>
      <style:text-properties style:font-name="微軟正黑體" fo:font-weight="bold" style:font-weight-asian="bold"/>
    </style:style>
    <style:style style:name="P11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12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14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widows="2" fo:orphans="2" style:snap-to-layout-grid="false" fo:text-indent="0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0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1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33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34" style:parent-style-name="清單段落" style:family="paragraph">
      <style:paragraph-properties fo:widows="2" fo:orphans="2" style:snap-to-layout-grid="false" fo:line-height="115%" fo:text-indent="0in"/>
      <style:text-properties style:font-name="微軟正黑體" style:font-name-asian="微軟正黑體"/>
    </style:style>
    <style:style style:name="P35" style:parent-style-name="清單段落" style:family="paragraph">
      <style:paragraph-properties fo:widows="2" fo:orphans="2" style:snap-to-layout-grid="false" fo:line-height="115%" fo:margin-left="0.7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style:snap-to-layout-grid="false" fo:line-height="115%" fo:text-indent="0in"/>
      <style:text-properties style:font-name="微軟正黑體" style:font-name-asian="微軟正黑體"/>
    </style:style>
    <style:style style:name="P42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43" style:parent-style-name="Textbody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44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45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46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47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48" style:parent-style-name="清單段落" style:family="paragraph">
      <style:paragraph-properties fo:widows="2" fo:orphans="2" style:snap-to-layout-grid="false" fo:text-indent="0in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51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52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53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54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55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56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57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58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59" style:parent-style-name="清單段落" style:family="paragraph">
      <style:paragraph-properties fo:widows="2" fo:orphans="2" style:snap-to-layout-grid="false" fo:text-indent="0in"/>
      <style:text-properties style:font-name="微軟正黑體" style:font-name-asian="微軟正黑體"/>
    </style:style>
    <style:style style:name="P60" style:parent-style-name="Textbody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1" style:parent-style-name="Textbody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5" style:parent-style-name="Textbody" style:family="paragraph">
      <style:paragraph-properties style:snap-to-layout-grid="false" fo:text-align="center"/>
      <style:text-properties style:font-name="微軟正黑體" fo:font-weight="bold" style:font-weight-asian="bold" fo:font-size="16pt" style:font-size-asian="16pt" style:font-size-complex="16pt"/>
    </style:style>
    <style:style style:name="P66" style:parent-style-name="Textbody" style:family="paragraph">
      <style:paragraph-properties style:snap-to-layout-grid="false" fo:text-align="center"/>
      <style:text-properties style:font-name="微軟正黑體" fo:font-weight="bold" style:font-weight-asian="bold" style:font-size-complex="16pt"/>
    </style:style>
    <style:style style:name="TableColumn68" style:family="table-column">
      <style:table-column-properties style:column-width="1.3604in" style:use-optimal-column-width="false"/>
    </style:style>
    <style:style style:name="TableColumn69" style:family="table-column">
      <style:table-column-properties style:column-width="2.2013in" style:use-optimal-column-width="false"/>
    </style:style>
    <style:style style:name="TableColumn70" style:family="table-column">
      <style:table-column-properties style:column-width="0.9201in" style:use-optimal-column-width="false"/>
    </style:style>
    <style:style style:name="TableColumn71" style:family="table-column">
      <style:table-column-properties style:column-width="2.4361in" style:use-optimal-column-width="false"/>
    </style:style>
    <style:style style:name="Table67" style:family="table">
      <style:table-properties style:width="6.918in" style:rel-width="100%" fo:margin-left="0in" table:align="center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7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8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90" style:parent-style-name="Textbody" style:family="paragraph">
      <style:paragraph-properties style:snap-to-layout-grid="false" fo:text-align="justify" fo:line-height="115%"/>
    </style:style>
    <style:style style:name="T91" style:parent-style-name="預設段落字型" style:family="text">
      <style:text-properties style:font-name="微軟正黑體" style:font-size-complex="12p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/>
      <style:text-properties style:font-name="微軟正黑體" style:font-size-complex="12p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微軟正黑體" style:font-size-complex="12pt"/>
    </style:style>
    <style:style style:name="T102" style:parent-style-name="預設段落字型" style:family="text">
      <style:text-properties style:font-name="微軟正黑體" style:font-size-complex="12pt"/>
    </style:style>
    <style:style style:name="T103" style:parent-style-name="預設段落字型" style:family="text">
      <style:text-properties style:font-name="微軟正黑體" style:font-size-complex="12pt"/>
    </style:style>
    <style:style style:name="T104" style:parent-style-name="預設段落字型" style:family="text">
      <style:text-properties style:font-name="微軟正黑體" style:font-size-complex="12pt"/>
    </style:style>
    <style:style style:name="P105" style:parent-style-name="Textbody" style:family="paragraph">
      <style:paragraph-properties style:snap-to-layout-grid="false" fo:text-align="justify" fo:line-height="115%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微軟正黑體" style:font-size-complex="12pt"/>
    </style:style>
    <style:style style:name="T108" style:parent-style-name="預設段落字型" style:family="text">
      <style:text-properties style:font-name="微軟正黑體" style:font-size-complex="12pt"/>
    </style:style>
    <style:style style:name="T109" style:parent-style-name="預設段落字型" style:family="text">
      <style:text-properties style:font-name="微軟正黑體" style:font-size-complex="12pt"/>
    </style:style>
    <style:style style:name="T110" style:parent-style-name="預設段落字型" style:family="text">
      <style:text-properties style:font-name="微軟正黑體" style:font-size-complex="12pt"/>
    </style:style>
    <style:style style:name="P111" style:parent-style-name="Textbody" style:family="paragraph">
      <style:paragraph-properties style:snap-to-layout-grid="false" fo:text-align="justify" fo:line-height="115%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微軟正黑體" style:font-size-complex="12pt"/>
    </style:style>
    <style:style style:name="T114" style:parent-style-name="預設段落字型" style:family="text">
      <style:text-properties style:font-name="微軟正黑體" style:font-size-complex="12pt"/>
    </style:style>
    <style:style style:name="T115" style:parent-style-name="預設段落字型" style:family="text">
      <style:text-properties style:font-name="微軟正黑體" style:font-size-complex="12pt"/>
    </style:style>
    <style:style style:name="T116" style:parent-style-name="預設段落字型" style:family="text">
      <style:text-properties style:font-name="微軟正黑體" style:font-size-complex="12pt"/>
    </style:style>
    <style:style style:name="T117" style:parent-style-name="預設段落字型" style:family="text">
      <style:text-properties style:font-name="微軟正黑體" style:font-size-complex="12pt"/>
    </style:style>
    <style:style style:name="T118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0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1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2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3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4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5" style:parent-style-name="預設段落字型" style:family="text">
      <style:text-properties style:font-name="微軟正黑體" style:font-size-complex="12pt"/>
    </style:style>
    <style:style style:name="P126" style:parent-style-name="Textbody" style:family="paragraph">
      <style:paragraph-properties style:snap-to-layout-grid="false" fo:text-align="justify" fo:line-height="115%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微軟正黑體" style:font-size-complex="12pt"/>
    </style:style>
    <style:style style:name="T129" style:parent-style-name="預設段落字型" style:family="text">
      <style:text-properties style:font-name="微軟正黑體" style:font-size-complex="12pt"/>
    </style:style>
    <style:style style:name="T130" style:parent-style-name="預設段落字型" style:family="text">
      <style:text-properties style:font-name="微軟正黑體" style:font-size-complex="12pt"/>
    </style:style>
    <style:style style:name="T131" style:parent-style-name="預設段落字型" style:family="text">
      <style:text-properties style:font-name="微軟正黑體" style:font-size-complex="12pt"/>
    </style:style>
    <style:style style:name="T132" style:parent-style-name="預設段落字型" style:family="text">
      <style:text-properties style:font-name="微軟正黑體" style:font-size-complex="12pt"/>
    </style:style>
    <style:style style:name="T133" style:parent-style-name="預設段落字型" style:family="text">
      <style:text-properties style:font-name="微軟正黑體" style:font-size-complex="12pt"/>
    </style:style>
    <style:style style:name="T134" style:parent-style-name="預設段落字型" style:family="text">
      <style:text-properties style:font-name="微軟正黑體" style:font-size-complex="12pt"/>
    </style:style>
    <style:style style:name="T135" style:parent-style-name="預設段落字型" style:family="text">
      <style:text-properties style:font-name="微軟正黑體" style:font-size-complex="12pt"/>
    </style:style>
    <style:style style:name="T136" style:parent-style-name="預設段落字型" style:family="text">
      <style:text-properties style:font-name="微軟正黑體" style:font-size-complex="12pt"/>
    </style:style>
    <style:style style:name="T137" style:parent-style-name="預設段落字型" style:family="text">
      <style:text-properties style:font-name="微軟正黑體" style:font-size-complex="12pt"/>
    </style:style>
    <style:style style:name="T138" style:parent-style-name="預設段落字型" style:family="text">
      <style:text-properties style:font-name="微軟正黑體" style:font-size-complex="12pt"/>
    </style:style>
    <style:style style:name="TableRow139" style:family="table-row">
      <style:table-row-properties style:min-row-height="0.5902in" style:use-optimal-row-height="false"/>
    </style:style>
    <style:style style:name="TableCell14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P142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微軟正黑體" style:font-size-complex="12pt"/>
    </style:style>
    <style:style style:name="T147" style:parent-style-name="預設段落字型" style:family="text">
      <style:text-properties style:font-name="微軟正黑體" style:font-size-complex="12pt"/>
    </style:style>
    <style:style style:name="T148" style:parent-style-name="預設段落字型" style:family="text">
      <style:text-properties style:font-name="微軟正黑體"/>
    </style:style>
    <style:style style:name="T149" style:parent-style-name="預設段落字型" style:family="text">
      <style:text-properties style:font-name="微軟正黑體" style:font-size-complex="12pt"/>
    </style:style>
    <style:style style:name="P150" style:parent-style-name="Textbody" style:family="paragraph">
      <style:paragraph-properties style:snap-to-layout-grid="false" fo:text-align="justify" fo:line-height="115%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="微軟正黑體" style:font-size-complex="12pt"/>
    </style:style>
    <style:style style:name="T153" style:parent-style-name="預設段落字型" style:family="text">
      <style:text-properties style:font-name="微軟正黑體"/>
    </style:style>
    <style:style style:name="T154" style:parent-style-name="預設段落字型" style:family="text">
      <style:text-properties style:font-name="微軟正黑體" style:font-size-complex="12pt"/>
    </style:style>
    <style:style style:name="P155" style:parent-style-name="Textbody" style:family="paragraph">
      <style:paragraph-properties style:snap-to-layout-grid="false" fo:text-align="justify" fo:line-height="115%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微軟正黑體" style:font-size-complex="12pt"/>
    </style:style>
    <style:style style:name="T158" style:parent-style-name="預設段落字型" style:family="text">
      <style:text-properties style:font-name="微軟正黑體"/>
    </style:style>
    <style:style style:name="T159" style:parent-style-name="預設段落字型" style:family="text">
      <style:text-properties style:font-name="微軟正黑體" style:font-size-complex="12pt"/>
    </style:style>
    <style:style style:name="P160" style:parent-style-name="Textbody" style:family="paragraph">
      <style:paragraph-properties style:snap-to-layout-grid="false" fo:text-align="justify" fo:line-height="115%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微軟正黑體" style:font-size-complex="12pt"/>
    </style:style>
    <style:style style:name="T163" style:parent-style-name="預設段落字型" style:family="text">
      <style:text-properties style:font-name="微軟正黑體"/>
    </style:style>
    <style:style style:name="T164" style:parent-style-name="預設段落字型" style:family="text">
      <style:text-properties style:font-name="微軟正黑體" style:font-size-complex="12pt"/>
    </style:style>
    <style:style style:name="P165" style:parent-style-name="Textbody" style:family="paragraph">
      <style:paragraph-properties style:snap-to-layout-grid="false" fo:text-align="justify" fo:line-height="115%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微軟正黑體"/>
    </style:style>
    <style:style style:name="T168" style:parent-style-name="預設段落字型" style:family="text">
      <style:text-properties style:font-name="微軟正黑體"/>
    </style:style>
    <style:style style:name="T169" style:parent-style-name="預設段落字型" style:family="text">
      <style:text-properties style:font-name="微軟正黑體"/>
    </style:style>
    <style:style style:name="T170" style:parent-style-name="預設段落字型" style:family="text">
      <style:text-properties style:font-name="微軟正黑體"/>
    </style:style>
    <style:style style:name="T171" style:parent-style-name="預設段落字型" style:family="text">
      <style:text-properties style:font-name="微軟正黑體"/>
    </style:style>
    <style:style style:name="T172" style:parent-style-name="預設段落字型" style:family="text">
      <style:text-properties style:font-name="微軟正黑體"/>
    </style:style>
    <style:style style:name="T173" style:parent-style-name="預設段落字型" style:family="text">
      <style:text-properties style:font-name="微軟正黑體"/>
    </style:style>
    <style:style style:name="T174" style:parent-style-name="預設段落字型" style:family="text">
      <style:text-properties style:font-name="微軟正黑體"/>
    </style:style>
    <style:style style:name="T175" style:parent-style-name="預設段落字型" style:family="text">
      <style:text-properties style:font-name="微軟正黑體"/>
    </style:style>
    <style:style style:name="T176" style:parent-style-name="預設段落字型" style:family="text">
      <style:text-properties style:font-name="微軟正黑體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微軟正黑體"/>
    </style:style>
    <style:style style:name="T179" style:parent-style-name="預設段落字型" style:family="text">
      <style:text-properties style:font-name="微軟正黑體"/>
    </style:style>
    <style:style style:name="T180" style:parent-style-name="預設段落字型" style:family="text">
      <style:text-properties style:font-name="微軟正黑體"/>
    </style:style>
    <style:style style:name="T181" style:parent-style-name="預設段落字型" style:family="text">
      <style:text-properties style:font-name="微軟正黑體"/>
    </style:style>
    <style:style style:name="T182" style:parent-style-name="預設段落字型" style:family="text">
      <style:text-properties style:font-name="微軟正黑體"/>
    </style:style>
    <style:style style:name="T183" style:parent-style-name="預設段落字型" style:family="text">
      <style:text-properties style:font-name="微軟正黑體"/>
    </style:style>
    <style:style style:name="T184" style:parent-style-name="預設段落字型" style:family="text">
      <style:text-properties style:font-name="微軟正黑體"/>
    </style:style>
    <style:style style:name="T185" style:parent-style-name="預設段落字型" style:family="text">
      <style:text-properties style:font-name="微軟正黑體"/>
    </style:style>
    <style:style style:name="T186" style:parent-style-name="預設段落字型" style:family="text">
      <style:text-properties style:font-name="微軟正黑體"/>
    </style:style>
    <style:style style:name="T187" style:parent-style-name="預設段落字型" style:family="text">
      <style:text-properties style:font-name="微軟正黑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微軟正黑體"/>
    </style:style>
    <style:style style:name="T190" style:parent-style-name="預設段落字型" style:family="text">
      <style:text-properties style:font-name="微軟正黑體"/>
    </style:style>
    <style:style style:name="T191" style:parent-style-name="預設段落字型" style:family="text">
      <style:text-properties style:font-name="微軟正黑體"/>
    </style:style>
    <style:style style:name="T192" style:parent-style-name="預設段落字型" style:family="text">
      <style:text-properties style:font-name="微軟正黑體"/>
    </style:style>
    <style:style style:name="T193" style:parent-style-name="預設段落字型" style:family="text">
      <style:text-properties style:font-name="微軟正黑體"/>
    </style:style>
    <style:style style:name="TableRow194" style:family="table-row">
      <style:table-row-properties style:min-row-height="0.5902in" style:use-optimal-row-height="false"/>
    </style:style>
    <style:style style:name="TableCell19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body" style:family="paragraph">
      <style:paragraph-properties fo:margin-top="0.125in" fo:margin-bottom="0.125in" fo:line-height="0.3055in"/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="微軟正黑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08" style:family="table-row">
      <style:table-row-properties style:min-row-height="0.5902in" style:use-optimal-row-height="false"/>
    </style:style>
    <style:style style:name="TableCell20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13" style:family="table-row">
      <style:table-row-properties style:min-row-height="0.5902in" style:use-optimal-row-height="false"/>
    </style:style>
    <style:style style:name="TableCell21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justify" fo:line-height="150%"/>
      <style:text-properties style:font-name="微軟正黑體" style:font-size-complex="12pt"/>
    </style:style>
    <style:style style:name="P218" style:parent-style-name="Textbody" style:family="paragraph">
      <style:paragraph-properties style:snap-to-layout-grid="false" fo:text-align="justify" fo:line-height="115%"/>
    </style:style>
    <style:style style:name="T219" style:parent-style-name="預設段落字型" style:family="text">
      <style:text-properties style:font-name="微軟正黑體" style:font-size-complex="12pt"/>
    </style:style>
    <style:style style:name="TableRow220" style:family="table-row">
      <style:table-row-properties style:min-row-height="0.5902in" style:use-optimal-row-height="false"/>
    </style:style>
    <style:style style:name="TableCell22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25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26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27" style:family="table-row">
      <style:table-row-properties style:min-row-height="4.2243in" style:use-optimal-row-height="false"/>
    </style:style>
    <style:style style:name="TableCell22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2" style:family="table-row">
      <style:table-row-properties style:min-row-height="2.7562in" style:use-optimal-row-height="false"/>
    </style:style>
    <style:style style:name="TableCell23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7" style:family="table-row">
      <style:table-row-properties style:min-row-height="2.7562in" style:use-optimal-row-height="false"/>
    </style:style>
    <style:style style:name="TableCell23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justify" fo:line-height="115%"/>
    </style:style>
    <style:style style:name="T242" style:parent-style-name="預設段落字型" style:family="text">
      <style:text-properties style:font-name="微軟正黑體" fo:color="#A6A6A6" style:font-size-complex="12pt"/>
    </style:style>
    <style:style style:name="TableRow243" style:family="table-row">
      <style:table-row-properties style:min-row-height="0.5902in" style:use-optimal-row-height="false"/>
    </style:style>
    <style:style style:name="TableCell24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48" style:parent-style-name="Textbody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49" style:parent-style-name="Textbody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50" style:parent-style-name="Textbody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1" style:parent-style-name="Textbody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2" style:parent-style-name="Textbody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3" style:parent-style-name="Textbody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4" style:parent-style-name="Textbody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TableRow255" style:family="table-row">
      <style:table-row-properties style:min-row-height="0.5902in" style:use-optimal-row-height="false"/>
    </style:style>
    <style:style style:name="TableCell25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60" style:parent-style-name="Textbody" style:family="paragraph">
      <style:paragraph-properties style:snap-to-layout-grid="false" fo:text-align="justify" fo:line-height="115%"/>
    </style:style>
    <style:style style:name="T261" style:parent-style-name="預設段落字型" style:family="text">
      <style:text-properties style:font-name="微軟正黑體" style:font-size-complex="12pt"/>
    </style:style>
    <style:style style:name="T262" style:parent-style-name="預設段落字型" style:family="text">
      <style:text-properties style:font-name="微軟正黑體" style:font-size-complex="12pt"/>
    </style:style>
    <style:style style:name="T263" style:parent-style-name="預設段落字型" style:family="text">
      <style:text-properties style:font-name="微軟正黑體"/>
    </style:style>
    <style:style style:name="T264" style:parent-style-name="預設段落字型" style:family="text">
      <style:text-properties style:font-name="微軟正黑體"/>
    </style:style>
    <style:style style:name="T265" style:parent-style-name="預設段落字型" style:family="text">
      <style:text-properties style:font-name="微軟正黑體"/>
    </style:style>
    <style:style style:name="T266" style:parent-style-name="預設段落字型" style:family="text">
      <style:text-properties style:font-name="微軟正黑體" style:font-size-complex="12pt"/>
    </style:style>
    <style:style style:name="P267" style:parent-style-name="Textbody" style:family="paragraph">
      <style:paragraph-properties style:snap-to-layout-grid="false" fo:text-align="justify" fo:line-height="115%"/>
    </style:style>
    <style:style style:name="T268" style:parent-style-name="預設段落字型" style:family="text">
      <style:text-properties style:font-name="微軟正黑體" style:font-size-complex="12pt"/>
    </style:style>
    <style:style style:name="T269" style:parent-style-name="預設段落字型" style:family="text">
      <style:text-properties style:font-name="微軟正黑體" style:font-size-complex="12pt"/>
    </style:style>
    <style:style style:name="T270" style:parent-style-name="預設段落字型" style:family="text">
      <style:text-properties style:font-name="微軟正黑體"/>
    </style:style>
    <style:style style:name="T271" style:parent-style-name="預設段落字型" style:family="text">
      <style:text-properties style:font-name="微軟正黑體"/>
    </style:style>
    <style:style style:name="T272" style:parent-style-name="預設段落字型" style:family="text">
      <style:text-properties style:font-name="微軟正黑體"/>
    </style:style>
    <style:style style:name="T273" style:parent-style-name="預設段落字型" style:family="text">
      <style:text-properties style:font-name="微軟正黑體"/>
    </style:style>
    <style:style style:name="T274" style:parent-style-name="預設段落字型" style:family="text">
      <style:text-properties style:font-name="微軟正黑體"/>
    </style:style>
    <style:style style:name="T275" style:parent-style-name="預設段落字型" style:family="text">
      <style:text-properties style:font-name="微軟正黑體" style:font-size-complex="12pt"/>
    </style:style>
    <style:style style:name="P276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7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8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9" style:parent-style-name="Textbody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80" style:family="table-row">
      <style:table-row-properties style:min-row-height="0.9104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line-height="115%"/>
      <style:text-properties style:font-name="微軟正黑體" style:font-size-complex="12pt"/>
    </style:style>
    <style:style style:name="P283" style:parent-style-name="Textbody" style:family="paragraph">
      <style:paragraph-properties style:snap-to-layout-grid="false" fo:line-height="115%"/>
    </style:style>
    <style:style style:name="T284" style:parent-style-name="預設段落字型" style:family="text">
      <style:text-properties style:font-name="微軟正黑體" style:font-size-complex="12pt"/>
    </style:style>
    <style:style style:name="T285" style:parent-style-name="預設段落字型" style:family="text">
      <style:text-properties style:font-name="微軟正黑體" style:font-size-complex="12pt"/>
    </style:style>
    <style:style style:name="T286" style:parent-style-name="預設段落字型" style:family="text">
      <style:text-properties style:font-name="微軟正黑體" style:font-size-complex="12pt"/>
    </style:style>
    <style:style style:name="T287" style:parent-style-name="預設段落字型" style:family="text">
      <style:text-properties style:font-name="微軟正黑體" style:font-size-complex="12pt"/>
    </style:style>
    <style:style style:name="T288" style:parent-style-name="預設段落字型" style:family="text">
      <style:text-properties style:font-name="微軟正黑體" style:font-size-complex="12pt"/>
    </style:style>
    <style:style style:name="T289" style:parent-style-name="預設段落字型" style:family="text">
      <style:text-properties style:font-name="微軟正黑體" style:font-size-complex="12pt"/>
    </style:style>
    <style:style style:name="P290" style:parent-style-name="Textbody" style:family="paragraph">
      <style:paragraph-properties style:snap-to-layout-grid="false"/>
      <style:text-properties style:font-name="微軟正黑體"/>
    </style:style>
    <style:style style:name="P291" style:parent-style-name="Textbody" style:family="paragraph">
      <style:paragraph-properties style:snap-to-layout-grid="false"/>
      <style:text-properties style:font-name="微軟正黑體"/>
    </style:style>
    <style:style style:name="P292" style:parent-style-name="Textbody" style:family="paragraph">
      <style:paragraph-properties style:snap-to-layout-grid="false" fo:text-indent="0.1666in"/>
    </style:style>
    <style:style style:name="T293" style:parent-style-name="預設段落字型" style:family="text">
      <style:text-properties style:font-name="微軟正黑體" fo:color="#E36C0A"/>
    </style:style>
    <style:style style:name="T294" style:parent-style-name="預設段落字型" style:family="text">
      <style:text-properties style:font-name="微軟正黑體" fo:color="#E36C0A"/>
    </style:style>
    <style:style style:name="T295" style:parent-style-name="預設段落字型" style:family="text">
      <style:text-properties style:font-name="微軟正黑體" fo:color="#E36C0A"/>
    </style:style>
    <style:style style:name="P296" style:parent-style-name="Textbody" style:family="paragraph">
      <style:paragraph-properties style:snap-to-layout-grid="false" fo:text-indent="0.1666in"/>
      <style:text-properties style:font-name="微軟正黑體"/>
    </style:style>
    <style:style style:name="P297" style:parent-style-name="Textbody" style:family="paragraph">
      <style:paragraph-properties style:snap-to-layout-grid="false" fo:text-indent="0.1666in"/>
      <style:text-properties style:font-name="微軟正黑體" fo:color="#E36C0A"/>
    </style:style>
    <style:style style:name="P298" style:parent-style-name="Textbody" style:family="paragraph">
      <style:paragraph-properties style:snap-to-layout-grid="false" fo:text-indent="0.1666in"/>
      <style:text-properties style:font-name="微軟正黑體" fo:color="#E36C0A"/>
    </style:style>
    <style:style style:name="P299" style:parent-style-name="Textbody" style:family="paragraph">
      <style:paragraph-properties style:snap-to-layout-grid="false" fo:text-indent="0.1666in"/>
    </style:style>
    <style:style style:name="T300" style:parent-style-name="預設段落字型" style:family="text">
      <style:text-properties style:font-name="微軟正黑體"/>
    </style:style>
    <style:style style:name="T301" style:parent-style-name="預設段落字型" style:family="text">
      <style:text-properties style:font-name="微軟正黑體"/>
    </style:style>
    <style:style style:name="T302" style:parent-style-name="預設段落字型" style:family="text">
      <style:text-properties style:font-name="微軟正黑體" fo:color="#E36C0A"/>
    </style:style>
    <style:style style:name="T303" style:parent-style-name="預設段落字型" style:family="text">
      <style:text-properties style:font-name="微軟正黑體" fo:color="#E36C0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家人權博物館</text:p>
            <text:p text:style-name="P10">人權故事行動展<text:s/>申請辦法</text:p>
            <text:list text:style-name="LFO4" text:continue-numbering="true">
              <text:list-item>
                <text:p text:style-name="P11">人權故事行動展宗旨：</text:p>
              </text:list-item>
            </text:list>
            <text:p text:style-name="P12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      <text:list text:style-name="LFO4" text:continue-numbering="true">
              <text:list-item>
                <text:p text:style-name="P13">申請對象：</text:p>
              </text:list-item>
            </text:list>
            <text:p text:style-name="P14">國內各級學校(教師)、公私立文教機構、文化館舍、依法核准設立之法人或團體等；或其他符合本計畫目的，經館方審核通過之對象。</text:p>
            <text:list text:style-name="LFO4" text:continue-numbering="true">
              <text:list-item>
                <text:p text:style-name="P15"><text:span text:style-name="T16">申請特展內容：</text:span><text:span text:style-name="T17">(</text:span><text:span text:style-name="T18">各展覽介紹與借展清單，請上主題網站</text:span><text:a xlink:href="https://touring-exhibition.nhrm.gov.tw/" office:target-frame-name="_top" xlink:show="replace"><text:span text:style-name="T19">https://touring-exhibition.nhrm.gov.tw/</text:span></text:a><text:span text:style-name="T20"><text:s/></text:span><text:span text:style-name="T21">查詢</text:span><text:span text:style-name="T22">)</text:span><text:span text:style-name="T23"><text:line-break/></text:span><text:span text:style-name="T24">(</text:span><text:span text:style-name="T25">一</text:span><text:span text:style-name="T26">)</text:span><text:span text:style-name="T27"><text:tab/></text:span><text:span text:style-name="T28">言論自由日特展：噤聲的日常（適合國小以上）</text:span></text:p>
              </text:list-item>
            </text:list>
            <text:p text:style-name="P29">(二)<text:tab/>臺灣監獄島：白色恐怖時期不義遺址特展（適合高中以上）</text:p>
            <text:p text:style-name="P30">(三)<text:tab/>獄外之囚：白色恐怖政治受難者女性家屬口述訪談成果展（適合高中以上）</text:p>
            <text:p text:style-name="P31">(四)<text:tab/>遲來的愛：白色恐怖時期政治受難者遺書特展（適合高中以上）<text:line-break/>(五) <text:s/>我是兒童<text:s/>我有權利:兒童權利公約30週年主題特展-大眾版（適合國中以上）<text:line-break/>(六) <text:s/>我是兒童<text:s/>我有權利:兒童權利公約30週年主題特展-兒童版（適合國小）<text:line-break/>(七) <text:s/>山東流亡學生與澎湖713事件70周年特展（適合高中以上）</text:p>
            <text:list text:style-name="LFO4" text:continue-numbering="true">
              <text:list-item>
                <text:p text:style-name="P32">申請展出時段：<text:line-break/>109年9月1日起至110年6月30日止。每一檔次展出時間為15天，如有特殊需求，將由館方另案處理。</text:p>
              </text:list-item>
              <text:list-item>
                <text:p text:style-name="P33">申請方式：</text:p>
              </text:list-item>
            </text:list>
            <text:list text:style-name="LFO5_1" text:continue-numbering="true">
              <text:list-item>
                <text:p text:style-name="P34">請填妥申請表單(紙本／線上，須提供預定展出空間之照片及簡介)。</text:p>
              </text:list-item>
            </text:list>
            <text:p text:style-name="P35"><text:span text:style-name="T36">(</text:span><text:span text:style-name="T37">紙本申請表單如附件、線上申請網址</text:span><text:span text:style-name="T38">https://reurl.cc/D9b2Qj</text:span><text:span text:style-name="T39">，二擇一即可</text:span><text:span text:style-name="T40">)</text:span></text:p>
            <text:list text:style-name="LFO5_1" text:continue-numbering="true">
              <text:list-item>
                <text:p text:style-name="P41">收到相關表單後，執行單位將會依據申請內容受理，經館方審查後，由執行單位通知審核結果及聯繫後續事宜。</text:p>
              </text:list-item>
            </text:list>
            <text:list text:style-name="LFO4" text:continue-numbering="true">
              <text:list-item>
                <text:p text:style-name="P42">申請時程：</text:p>
              </text:list-item>
            </text:list>
            <text:p text:style-name="P43">即日起至109年6月24日止，預計於109年7月15日公告申請通過名單。</text:p>
            <text:list text:style-name="LFO4" text:continue-numbering="true">
              <text:list-item>
                <text:p text:style-name="P44">審核機制：本計畫審核機制須符合人權教育推廣之目的，評估其申請目的與預期效益，特以偏鄉地區、弱勢團體優先考量。共受理展出20檔次。</text:p>
              </text:list-item>
              <text:list-item>
                <text:p text:style-name="P45">展覽服務提供：</text:p>
              </text:list-item>
            </text:list>
            <text:list text:style-name="LFO6" text:continue-numbering="true">
              <text:list-item>
                <text:p text:style-name="P46">本計畫之展覽申請及相關佈卸展服務，皆免收費用。</text:p>
              </text:list-item>
              <text:list-item>
                <text:p text:style-name="P47">服務內容及流程：受理申請→展覽檔期確認及申請內容審核→審核結果通知→場勘與佈展規劃→現場佈展（含展覽文宣提供）→展件或設備維修→卸展→場地復原。</text:p>
              </text:list-item>
            </text:list>
            <text:list text:style-name="LFO4" text:continue-numbering="true">
              <text:list-item>
                <text:p text:style-name="P48"><text:span text:style-name="T49">展出單位應配合事項：</text:span></text:p>
              </text:list-item>
            </text:list>
            <text:list text:style-name="LFO6" text:continue-numbering="true">
              <text:list-item>
                <text:p text:style-name="P50">提供展覽空間（此處可附註空間之基本條件），並負責場地清潔、管理維護等基本工作。</text:p>
              </text:list-item>
              <text:list-item>
                <text:p text:style-name="P51">執行單位完成佈展後，展出單位於展覽期間應妥善保管、維護展件內容（含展板、物件及圖書等）與相關設備器材，如遇毀損或故障情形，應於事情發生日起3日內通報執行單位盡速處理。</text:p>
              </text:list-item>
              <text:list-item>
                <text:p text:style-name="P52">前項如係因展出單位不當使用或故意造成之損壞，以致無法修復，另負賠償責任(負擔重新製作或購買之費用)。</text:p>
              </text:list-item>
              <text:list-item>
                <text:p text:style-name="P53">展覽不得為營利性使用，或強制觀眾繳納入場費用。</text:p>
              </text:list-item>
              <text:list-item>
                <text:p text:style-name="P54">展出單位如有文宣製作或相關宣傳需求，須將文化部列為指導單位、國家人權博物館列為(共同)主辦單位。（展覽主視覺及標準字等，得由執行單位提供檔案）</text:p>
              </text:list-item>
              <text:list-item>
                <text:p text:style-name="P55">借展單位需於展覽結束後，協助填寫回饋單，以利後續活動籌備之參考。</text:p>
              </text:list-item>
            </text:list>
            <text:list text:style-name="LFO4" text:continue-numbering="true">
              <text:list-item>
                <text:p text:style-name="P56">其他注意事項</text:p>
              </text:list-item>
            </text:list>
            <text:list text:style-name="LFO6" text:continue-numbering="true">
              <text:list-item>
                <text:p text:style-name="P57">每一單位每次申請展出之內容，以2檔展覽為限，以保障其他單位團體之申請權利；如有特殊需求，欲同時申請更多展覽，請來電洽詢，將由館方另案處理。</text:p>
              </text:list-item>
              <text:list-item>
                <text:p text:style-name="P58">主辦單位保留辦理方式更動之權利。</text:p>
              </text:list-item>
            </text:list>
            <text:list text:style-name="LFO4" text:continue-numbering="true">
              <text:list-item>
                <text:p text:style-name="P59">聯絡資訊</text:p>
              </text:list-item>
            </text:list>
            <text:p text:style-name="P60">主辦單位<text:s/>│國家人權博物館／錢曉珊，電話：(02)2218-2438分機348<text:s/>、傳真：02-22182436、E-Mail：nhrm190@nhrm.gov.tw。</text:p>
            <text:p text:style-name="P61">執行單位<text:s/>│鉅奇數位科技股份有限公司／陳品含，電話：07-3431800、傳真：07-3431802、E-Mail：cathy@jetkey.tw</text:p>
          </table:table-cell>
        </table:table-row>
      </table:table>
      <text:p text:style-name="P62"/>
      <text:p text:style-name="P63"/>
      <text:p text:style-name="P64"/>
      <text:soft-page-break/>
      <text:p text:style-name="P65">人權故事行動展<text:s/>展覽申請單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人E-mail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>市話：</text:p>
            <text:p text:style-name="P90"><text:span text:style-name="T91">手機：</text:span></text:p>
          </table:table-cell>
        </table:table-row>
        <table:table-row table:style-name="TableRow92">
          <table:table-cell table:style-name="TableCell93" table:number-columns-spanned="4">
            <text:p text:style-name="P94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借展時間</text:p>
          </table:table-cell>
          <table:table-cell table:style-name="TableCell98" table:number-columns-spanned="3">
            <text:p text:style-name="P99"><text:span text:style-name="T100"></text:span><text:span text:style-name="T101">109</text:span><text:span text:style-name="T102">年上學期（</text:span><text:span text:style-name="T103">109/9-109/2</text:span><text:span text:style-name="T104">不限日期，由單位安排）</text:span></text:p>
            <text:p text:style-name="P105"><text:span text:style-name="T106"></text:span><text:span text:style-name="T107">109</text:span><text:span text:style-name="T108">年下學期（</text:span><text:span text:style-name="T109">110/3-110/6</text:span><text:span text:style-name="T110">不限日期，由單位安排）</text:span></text:p>
            <text:p text:style-name="P111"><text:span text:style-name="T112"></text:span><text:span text:style-name="T113">指定</text:span><text:span text:style-name="T114">________</text:span><text:span text:style-name="T115">年</text:span><text:span text:style-name="T116">_______</text:span><text:span text:style-name="T117">月份（指定月份但不限日期，由單位安排可複選，</text:span><text:span text:style-name="T118">例如</text:span><text:span text:style-name="T119">3</text:span><text:span text:style-name="T120">月、</text:span><text:span text:style-name="T121">6</text:span><text:span text:style-name="T122">月、</text:span><text:span text:style-name="T123">9</text:span><text:span text:style-name="T124">月皆可由單位安排</text:span><text:span text:style-name="T125">）</text:span></text:p>
            <text:p text:style-name="P126"><text:span text:style-name="T127"></text:span><text:span text:style-name="T128">指定日期區間</text:span><text:span text:style-name="T129">____</text:span><text:span text:style-name="T130">年</text:span><text:span text:style-name="T131">____</text:span><text:span text:style-name="T132">月</text:span><text:span text:style-name="T133">____</text:span><text:span text:style-name="T134">日</text:span><text:span text:style-name="T135">-____</text:span><text:span text:style-name="T136">月</text:span><text:span text:style-name="T137">____</text:span><text:span text:style-name="T138">日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申請內容</text:p>
            <text:p text:style-name="P142">(2檔為限)</text:p>
          </table:table-cell>
          <table:table-cell table:style-name="TableCell143" table:number-columns-spanned="3">
            <text:p text:style-name="P144"><text:span text:style-name="T145"></text:span><text:span text:style-name="T146">2018</text:span><text:span text:style-name="T147">言論自由日特展：噤聲的日常</text:span><text:span text:style-name="T148">（適合國小以上）</text:span><text:span text:style-name="T149">。</text:span></text:p>
            <text:p text:style-name="P150"><text:span text:style-name="T151"></text:span><text:span text:style-name="T152">臺灣監獄島：白色恐怖時期不義遺址特展</text:span><text:span text:style-name="T153">（適合高中以上）</text:span><text:span text:style-name="T154">。</text:span></text:p>
            <text:p text:style-name="P155"><text:span text:style-name="T156"></text:span><text:span text:style-name="T157">獄外之囚：白色恐怖政治受難者女性家屬口述訪談成果展</text:span><text:span text:style-name="T158">（適合高中以上）</text:span><text:span text:style-name="T159">。</text:span></text:p>
            <text:p text:style-name="P160"><text:span text:style-name="T161"></text:span><text:span text:style-name="T162">遲來的愛：白色恐怖時期政治受難者遺書特展</text:span><text:span text:style-name="T163">（適合高中以上）</text:span><text:span text:style-name="T164">。</text:span></text:p>
            <text:p text:style-name="P165"><text:span text:style-name="T166"></text:span><text:span text:style-name="T167">我是兒童</text:span><text:span text:style-name="T168"><text:s/></text:span><text:span text:style-name="T169">我有權利</text:span><text:span text:style-name="T170">:</text:span><text:span text:style-name="T171">童權利公約</text:span><text:span text:style-name="T172">30</text:span><text:span text:style-name="T173">週年主題特展</text:span><text:span text:style-name="T174">-</text:span><text:span text:style-name="T175">大眾版（適合國中以上）</text:span><text:span text:style-name="T176"><text:line-break/></text:span><text:span text:style-name="T177"></text:span><text:span text:style-name="T178">我是兒童</text:span><text:span text:style-name="T179"><text:s/></text:span><text:span text:style-name="T180">我有權利</text:span><text:span text:style-name="T181">:</text:span><text:span text:style-name="T182">童權利公約</text:span><text:span text:style-name="T183">30</text:span><text:span text:style-name="T184">週年主題特展</text:span><text:span text:style-name="T185">-</text:span><text:span text:style-name="T186">兒童版（適合國小）</text:span><text:span text:style-name="T187"><text:line-break/></text:span><text:span text:style-name="T188"></text:span><text:span text:style-name="T189">山東流亡學生與澎湖</text:span><text:span text:style-name="T190">713</text:span><text:span text:style-name="T191">事件</text:span><text:span text:style-name="T192">70</text:span><text:span text:style-name="T193">周年特展（適合高中以上）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加值項目-書展區</text:p>
          </table:table-cell>
          <table:table-cell table:style-name="TableCell197" table:number-columns-spanned="3">
            <text:p text:style-name="P198"><text:span text:style-name="T199"></text:span><text:span text:style-name="T200">人權館出版品展示區</text:span><text:span text:style-name="T201">(</text:span><text:span text:style-name="T202">預計提供</text:span><text:span text:style-name="T203">20</text:span><text:span text:style-name="T204">套出版品展示，展出單位可做為｢出版品展示區」或｢閱讀區」，以</text:span><text:span text:style-name="T205">增進展場豐富度及教育推廣之素材延伸。</text:span><text:span text:style-name="T206">)</text:span></text:p>
            <text:p text:style-name="P207">(可額外申請，檔數不含上列展覽)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預計參觀人物及對象類別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活動場地</text:p>
          </table:table-cell>
          <table:table-cell table:style-name="TableCell216" table:number-columns-spanned="3">
            <text:p text:style-name="P217">地點：</text:p>
            <text:p text:style-name="P218"><text:span text:style-name="T219">地址：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活動場地說明</text:p>
          </table:table-cell>
          <table:table-cell table:style-name="TableCell223" table:number-columns-spanned="3">
            <text:p text:style-name="P224">請詳述，場地的空間尺寸、是否有電視螢幕或投影機設備可提供、場地限制等等。</text:p>
            <text:p text:style-name="P225"/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場地照片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申請目的</text:p>
          </table:table-cell>
          <table:table-cell table:style-name="TableCell235" table:number-columns-spanned="3">
            <text:p text:style-name="P236">請詳述，此欄位回覆將納入審查，評估是否符合借展。</text:p>
          </table:table-cell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預期效益</text:p>
          </table:table-cell>
          <table:table-cell table:style-name="TableCell240" table:number-columns-spanned="3">
            <text:p text:style-name="P241"><text:span text:style-name="T242">請詳述，此欄位回覆將納入審查，評估是否符合借展。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加值單元圖版</text:p>
          </table:table-cell>
          <table:table-cell table:style-name="TableCell246" table:number-columns-spanned="3">
            <text:p text:style-name="P247">為擴大展出效應，並強化申請單位的對地方人權議題的探究、或教學內容的結合等等，本計畫將增加製作對應申請單位的加值圖板，請由申請單位提出初步規劃想法。</text:p>
            <text:p text:style-name="P248">請簡述構想，提供方向建議：(1)<text:s/>該單位校史中曾遭受人權迫害的老師或學生故事介紹。(2)<text:s/>該單位所在地周遭的白色恐怖遺址或是事件發生的地點，可結合課堂教學，由學生找尋相關資料撰寫。(3)<text:s/>該單位課堂上，由學生訪問長輩對於白色恐怖的記憶書寫。(4)<text:s/>結合文學或是藝術領域在創作的作品展出。(5)學生對於申請展覽內容之回饋心得。(6)師生對於兒童權利公約之兒童社會參與(兒童力)的案例分享。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注意事項</text:p>
          </table:table-cell>
          <table:table-cell table:style-name="TableCell258" table:number-columns-spanned="3">
            <text:p text:style-name="P259">1.<text:s/>提供展覽空間並負責場地清潔、管理維護等基本工作。</text:p>
            <text:p text:style-name="P260"><text:span text:style-name="T261">2.<text:s/></text:span><text:span text:style-name="T262">執行單位完成佈展後，展出單位於展覽期間應妥善保管、維護展件內容（含展板、物件及圖書等）與相關設備器材，如遇毀損或故障情形，</text:span><text:span text:style-name="T263">應於事情發生日起</text:span><text:span text:style-name="T264">3</text:span><text:span text:style-name="T265">日內</text:span><text:span text:style-name="T266">應通報執行單位盡速處理。</text:span></text:p>
            <text:p text:style-name="P267"><text:span text:style-name="T268">3.<text:s/></text:span><text:span text:style-name="T269">前項如係因展出單位不當使用或故意造成之損壞，</text:span><text:span text:style-name="T270">以致無法修復，另負</text:span><text:soft-page-break/><text:span text:style-name="T271">賠償責任</text:span><text:span text:style-name="T272">(</text:span><text:span text:style-name="T273">負擔重新製作或購買之費用</text:span><text:span text:style-name="T274">)</text:span><text:span text:style-name="T275">。</text:span></text:p>
            <text:p text:style-name="P276">4.<text:s/>展覽不得為營利性使用，或強制觀眾繳納入場費用。</text:p>
            <text:p text:style-name="P277">5.<text:s/>借展單位需於展覽結束後，協助填寫回饋單，以利後續活動籌備之參考。</text:p>
            <text:p text:style-name="P278">6 <text:s/>本活申請審核如有撞期以偏鄉或弱勢團體優先。</text:p>
            <text:p text:style-name="P279">7.<text:s/>如有相關問題，請洽鉅奇-陳小姐07-3431800</text:p>
          </table:table-cell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4">
            <text:p text:style-name="P282">初審情形(由承辦單位填註)</text:p>
            <text:p text:style-name="P283"><text:span text:style-name="T284">初審結果</text:span><text:span text:style-name="T285"><text:s text:c="4"/>□</text:span><text:span text:style-name="T286">通過</text:span><text:span text:style-name="T287"><text:s text:c="6"/>□</text:span><text:span text:style-name="T288">不通過，原因：</text:span><text:span text:style-name="T289">_______________</text:span></text:p>
          </table:table-cell>
          <table:covered-table-cell/>
          <table:covered-table-cell/>
          <table:covered-table-cell/>
        </table:table-row>
      </table:table>
      <text:p text:style-name="P290">※其他：若有其他詳細之申請相關資訊，也歡迎提供，此將作為審查之加分依據。</text:p>
      <text:p text:style-name="P291">※填寫完畢後，請掃描並寄到以下信箱</text:p>
      <text:p text:style-name="P292"><text:span text:style-name="T293">E-Mail</text:span><text:span text:style-name="T294">：</text:span><text:span text:style-name="T295">cathy@jetkey.tw</text:span></text:p>
      <text:p text:style-name="P296">或紙本寄送到以下地址</text:p>
      <text:p text:style-name="P297">地址：81364高雄市左營區菜公一路52巷2號<text:s/>童心怡<text:s/>收</text:p>
      <text:p text:style-name="P298">電話：07-3431800、07-3431801</text:p>
      <text:p text:style-name="P299"><text:span text:style-name="T300">或掃描傳真</text:span><text:span text:style-name="T301"><text:s/></text:span><text:span text:style-name="T302">傳真：</text:span><text:span text:style-name="T303">02-221824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/>
      <style:text-properties style:font-name="Cambria" style:font-name-asian="Cambria" style:font-name-complex="Cambria" fo:font-weight="bold" style:font-weight-asian="bold" style:font-weight-complex="bold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WW_OutlineListStyle" style:display-name="WW_OutlineListStyle">
      <text:list-level-style-number text:level="1" text:style-name="WW_CharLFO1LVL1" style:num-prefix="第" style:num-suffix="章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line-height="0.3333in"/>
      <style:text-properties style:font-name-asian="微軟正黑體"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樣式2" style:display-name="樣式2" style:family="paragraph" style:parent-style-name="Textbody" style:auto-update="true">
      <style:paragraph-properties style:punctuation-wrap="simple" style:text-autospace="none" style:snap-to-layout-grid="false" fo:text-align="justify" fo:margin-top="0.0694in" fo:margin-bottom="0.0694in"/>
      <style:text-properties style:font-name="標楷體" style:font-name-asian="標楷體" style:font-name-complex="標楷體" fo:color="#000000" fo:letter-spacing="0.0166in" style:letter-kerning="false" fo:font-size="14pt" style:font-size-asian="14pt" style:font-size-complex="10pt" fo:hyphenate="false"/>
    </style:style>
    <style:style style:name="一" style:display-name="一" style:family="paragraph">
      <style:paragraph-properties style:snap-to-layout-grid="false" fo:margin-top="0.0833in" fo:margin-bottom="0.0833in" fo:line-height="0.3472in" fo:margin-left="1.2284in" fo:text-indent="-0.5in">
        <style:tab-stops>
          <style:tab-stop style:type="left" style:position="-1.2284in"/>
          <style:tab-stop style:type="left" style:position="0in"/>
        </style:tab-stops>
      </style:paragraph-properties>
      <style:text-properties style:font-name="Times New Roman" style:font-name-asian="雅真中楷" fo:font-size="14pt" style:font-size-asian="14pt" fo:hyphenate="false"/>
    </style:style>
    <style:style style:name="無間距1" style:display-name="無間距1" style:family="paragraph">
      <style:paragraph-properties fo:widows="0" fo:orphans="0"/>
      <style:text-properties style:font-name-asian="微軟正黑體" style:letter-kerning="true" fo:font-size="12pt" style:font-size-asian="12pt" style:font-size-complex="11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1" style:display-name="style2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text-properties style:font-name="Times New Roman" style:font-name-asian="新細明體" fo:font-size="10pt" style:font-size-asian="10pt" style:font-size-complex="12pt" fo:hyphenate="false"/>
    </style:style>
    <style:style style:name="xl25" style:display-name="xl25" style:family="paragraph" style:parent-style-name="Textbody">
      <style:paragraph-properties fo:widows="2" fo:orphans="2" style:vertical-align="middle" fo:margin-top="0.0694in" fo:margin-bottom="0.0694in"/>
      <style:text-properties style:font-name="Courier New" style:font-name-asian="Arial Unicode MS" style:font-name-complex="Courier New" style:letter-kerning="false" style:font-size-complex="12pt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1" style:display-name="目錄標題1" style:family="paragraph" style:parent-style-name="標題1" style:next-style-name="Textbody" style:list-style-name="LFO5" style:default-outline-level="1">
      <style:paragraph-properties fo:keep-together="always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Helv" style:font-name-asian="新細明體" style:font-name-complex="新細明體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2" style:display-name="xl72" style:family="paragraph" style:parent-style-name="Textbody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Textbody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4" style:display-name="xl74" style:family="paragraph" style:parent-style-name="Textbody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Textbody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Textbody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7" style:display-name="xl77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8" style:display-name="xl78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9" style:display-name="xl7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0" style:display-name="xl80" style:family="paragraph" style:parent-style-name="Textbody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1" style:display-name="xl8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4" style:display-name="xl84" style:family="paragraph" style:parent-style-name="Textbody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5" style:display-name="xl8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6" style:display-name="xl8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7" style:display-name="xl8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9" style:display-name="xl89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Textbody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2" style:display-name="xl9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Textbody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4" style:display-name="xl9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5" style:display-name="xl95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6" style:display-name="xl96" style:family="paragraph" style:parent-style-name="Textbody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8" style:display-name="xl98" style:family="paragraph" style:parent-style-name="Textbody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9" style:display-name="xl99" style:family="paragraph" style:parent-style-name="Textbody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0" style:display-name="xl10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1" style:display-name="xl10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3" style:display-name="xl10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6" style:display-name="xl106" style:family="paragraph" style:parent-style-name="Textbody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9" style:display-name="xl10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3" style:display-name="xl113" style:family="paragraph" style:parent-style-name="Textbody">
      <style:paragraph-properties fo:widows="2" fo:orphans="2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6" style:display-name="xl116" style:family="paragraph" style:parent-style-name="Textbody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7" style:display-name="xl117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8" style:display-name="xl118" style:family="paragraph" style:parent-style-name="Textbody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9" style:display-name="xl11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0" style:display-name="xl120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1" style:display-name="xl12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2" style:display-name="xl12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23" style:display-name="xl123" style:family="paragraph" style:parent-style-name="Textbody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4" style:display-name="xl124" style:family="paragraph" style:parent-style-name="Textbody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目錄標題2" style:display-name="目錄標題2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彩色清單-輔色12" style:display-name="彩色清單 - 輔色 12" style:family="paragraph" style:parent-style-name="Textbody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xl102" style:display-name="xl102" style:family="paragraph" style:parent-style-name="Textbody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Contents3" style:display-name="Contents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E" style:display-name="(1)" style:family="paragraph" style:parent-style-name="Textbody">
      <style:paragraph-properties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A." style:display-name="A." style:family="paragraph" style:parent-style-name="E">
      <style:paragraph-properties fo:margin-left="1.2604in" fo:text-indent="-0.1972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paragraph-properties fo:line-height="100%" fo:margin-left="0.3333in">
        <style:tab-stops/>
      </style:paragraph-properties>
      <style:text-properties style:font-name="典匠中黑" style:font-name-asian="典匠中黑" style:font-name-complex="典匠中黑" style:letter-kerning="false" style:font-size-complex="10pt" fo:hyphenate="false"/>
    </style:style>
    <style:style style:name="Pa1" style:display-name="Pa1" style:family="paragraph" style:parent-style-name="Default" style:next-style-name="Default">
      <style:paragraph-properties style:line-height-at-least="0.4173in"/>
      <style:text-properties style:font-name="源雲明體" style:font-name-asian="源雲明體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256in"/>
      <style:text-properties style:font-name="思源黑體" style:font-name-asian="思源黑體" style:font-name-complex="Times New Roman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Cambria" style:font-name-asian="微軟正黑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style:font-name-asian="微軟正黑體" style:font-name-complex="Cambria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-asian="微軟正黑體" style:letter-kerning="true"/>
    </style:style>
    <style:style style:name="頁尾字元" style:display-name="頁尾 字元" style:family="text">
      <style:text-properties style:font-name-asian="微軟正黑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微軟正黑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-asian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2" style:display-name="style2" style:family="text" style:parent-style-name="預設段落字型"/>
    <style:style style:name="本文字元" style:display-name="本文 字元" style:family="text">
      <style:text-properties style:font-name="Times New Roman" style:font-name-asian="Times New Roman" style:font-name-complex="Times New Roman" style:letter-kerning="tru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name1" style:display-name="titlename1" style:family="text">
      <style:text-properties style:font-name="MS Gothic" style:font-name-asian="MS Gothic" style:font-name-complex="MS Gothic" fo:font-weight="bold" style:font-weight-asian="bold" style:font-weight-complex="bold" fo:color="#000000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-asian="微軟正黑體" style:letter-kerning="true" fo:font-size="12pt" style:font-size-asian="12pt" style:font-size-complex="11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純文字字元" style:display-name="純文字 字元" style:family="text" style:parent-style-name="預設段落字型">
      <style:text-properties style:font-name="典匠中黑" style:font-name-asian="典匠中黑" style:font-name-complex="典匠中黑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Outline" style:display-name="Outline">
      <text:list-level-style-number text:level="1" text:style-name="WW_CharLFO2LVL1" style:num-prefix="第" style:num-suffix="章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LFO5" style:display-name="LFO5">
      <text:list-level-style-number text:level="1" text:style-name="WW_CharLFO3LVL1" style:num-prefix="第" style:num-suffix="章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outline-style>
      <text:outline-level-style text:level="1" text:style-name="WW_CharOUTLINELVL1" style:num-prefix="第" style:num-suffix="章" style:num-format="1">
        <style:list-level-properties text:space-before="0in" text:min-label-width="0.3333in"/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="微軟正黑體" style:font-name-asian="微軟正黑體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_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" style:parent-style-name="Textbody" style:family="paragraph">
      <style:paragraph-properties fo:text-align="end" fo:line-height="0.3611in"/>
      <style:text-properties style:font-name="微軟正黑體" fo:font-weight="bold" style:font-weight-asian="bold" style:font-weight-complex="bold" fo:color="#E36C0A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6</text:page-number></text:span>　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ddy</meta:initial-creator>
    <dc:creator>user1</dc:creator>
    <meta:creation-date>2020-06-16T01:07:00Z</meta:creation-date>
    <dc:date>2020-06-16T01:07:00Z</dc:date>
    <meta:print-date>2020-06-04T09:0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5" meta:character-count="3113" meta:row-count="22" meta:non-whitespace-character-count="2654"/>
  </office:meta>
</office:document-meta>
</file>