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4031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6.2865cm"/>
    </style:style>
    <style:style style:name="co7" style:family="table-column">
      <style:table-column-properties fo:break-before="auto" style:column-width="4.085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">
            <text:p>桃園市<text:span text:style-name="T2"><text:s text:c="4"/></text:span><text:span text:style-name="T3">國民小學</text:span>代理教師</text:p>
            <text:p><text:span text:style-name="T3">自費</text:span>進修115學年度偏遠地區學校學士後教育學分班需求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符合資格者:一般身分<text:span text:style-name="T2"><text:s text:c="2"/></text:span>人、原住民身分_<text:span text:style-name="T2"><text:s/></text:span>人(倘無符合資格或無意願請寫0人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身分</text:p>
          </table:table-cell>
          <table:table-cell office:value-type="string" table:number-columns-spanned="3" table:number-rows-spanned="1" table:style-name="ce8">
            <text:p>聘任資訊(請參考以下範例)</text:p>
          </table:table-cell>
          <table:covered-table-cell table:number-columns-repeated="2"/>
          <table:table-cell office:value-type="string" table:number-columns-spanned="1" table:number-rows-spanned="2" table:style-name="ce8">
            <text:p>現職學校</text:p>
          </table:table-cell>
          <table:table-cell office:value-type="string" table:number-columns-spanned="1" table:number-rows-spanned="2" table:style-name="ce8">
            <text:p>檢核條件(請勾選)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學年度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聘期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8">
            <text:p>範例</text:p>
          </table:table-cell>
          <table:table-cell office:value-type="string" table:number-columns-spanned="1" table:number-rows-spanned="5" table:style-name="ce8">
            <text:p>○○○</text:p>
          </table:table-cell>
          <table:table-cell office:value-type="string" table:number-columns-spanned="1" table:number-rows-spanned="5" table:style-name="ce9">
            <text:p>一般</text:p>
          </table:table-cell>
          <table:table-cell office:value-type="string" table:style-name="ce14">
            <text:p>110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14">
            <text:p>110.8.31-111.7.2</text:p>
          </table:table-cell>
          <table:table-cell office:value-type="string" table:number-columns-spanned="1" table:number-rows-spanned="5" table:style-name="ce8">
            <text:p>○○國小</text:p>
          </table:table-cell>
          <table:table-cell office:value-type="string" table:number-columns-spanned="1" table:number-rows-spanned="5" table:style-name="ce10">
            <text:p>一般身分</text:p>
            <text:p>□符合不同縣市偏遠地區學校服務10學期</text:p>
            <text:p>□符合同一縣市偏遠地區學校服務6學期</text:p>
          </table:table-cell>
          <table:table-cell table:number-columns-spanned="1" table:number-rows-spanned="5"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111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14">
            <text:p>111.8.31-112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112學年度</text:p>
          </table:table-cell>
          <table:table-cell office:value-type="string" table:style-name="ce3">
            <text:p>□□縣□□國小(偏遠地區學校)</text:p>
          </table:table-cell>
          <table:table-cell office:value-type="string" table:style-name="ce14">
            <text:p>112.8.31-113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113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14">
            <text:p>113.8.31-114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114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14">
            <text:p>114.8.31-115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8">
            <text:p>範例</text:p>
          </table:table-cell>
          <table:table-cell office:value-type="string" table:number-columns-spanned="1" table:number-rows-spanned="3" table:style-name="ce8">
            <text:p>○○○</text:p>
          </table:table-cell>
          <table:table-cell office:value-type="string" table:number-columns-spanned="1" table:number-rows-spanned="3" table:style-name="ce12">
            <text:p>原住民</text:p>
          </table:table-cell>
          <table:table-cell office:value-type="string" table:style-name="ce14">
            <text:p>112學年度</text:p>
          </table:table-cell>
          <table:table-cell office:value-type="string" table:style-name="ce14">
            <text:p>○○縣○○國小</text:p>
          </table:table-cell>
          <table:table-cell office:value-type="string" table:style-name="ce14">
            <text:p>112.8.31-113.7.2</text:p>
          </table:table-cell>
          <table:table-cell office:value-type="string" table:number-columns-spanned="1" table:number-rows-spanned="3" table:style-name="ce16">
            <text:p>○○國小</text:p>
          </table:table-cell>
          <table:table-cell office:value-type="string" table:number-columns-spanned="1" table:number-rows-spanned="3" table:style-name="ce17">
            <text:p>原住民身分</text:p>
            <text:p>□符合不同縣市學校服務10學期(現職為偏遠地區學校，累計服務年資不限偏遠地區學校)</text:p>
            <text:p>□符合同一縣市學校服務6學期(現職為偏遠地區學校，累計服務年資不限偏遠地區學校)</text:p>
          </table:table-cell>
          <table:table-cell table:number-columns-spanned="1" table:number-rows-spanned="3"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113學年度</text:p>
          </table:table-cell>
          <table:table-cell office:value-type="string" table:style-name="ce14">
            <text:p>○○縣○○國小</text:p>
          </table:table-cell>
          <table:table-cell office:value-type="string" table:style-name="ce14">
            <text:p>113.8.31-114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114學年度</text:p>
          </table:table-cell>
          <table:table-cell office:value-type="string" table:style-name="ce14">
            <text:p>○○縣○○國小(偏遠地區學校)</text:p>
          </table:table-cell>
          <table:table-cell office:value-type="string" table:style-name="ce14">
            <text:p>114.8.31-115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8">
            <text:p>範例</text:p>
          </table:table-cell>
          <table:table-cell office:value-type="string" table:number-columns-spanned="1" table:number-rows-spanned="3" table:style-name="ce8">
            <text:p>○○○</text:p>
          </table:table-cell>
          <table:table-cell office:value-type="string" table:number-columns-spanned="1" table:number-rows-spanned="3" table:style-name="ce8">
            <text:p>一般</text:p>
          </table:table-cell>
          <table:table-cell office:value-type="string" table:style-name="ce14">
            <text:p>112學年度</text:p>
          </table:table-cell>
          <table:table-cell office:value-type="string" table:style-name="ce14">
            <text:p><text:span text:style-name="T5">□□</text:span>縣○○國小(偏遠地區學校)</text:p>
          </table:table-cell>
          <table:table-cell office:value-type="string" table:style-name="ce14">
            <text:p>112.8.31-113.7.2</text:p>
          </table:table-cell>
          <table:table-cell office:value-type="string" table:number-columns-spanned="1" table:number-rows-spanned="3" table:style-name="ce8">
            <text:p>○○國小</text:p>
          </table:table-cell>
          <table:table-cell office:value-type="string" table:number-columns-spanned="1" table:number-rows-spanned="3" table:style-name="ce13">
            <text:p>一般身分</text:p>
            <text:p>□符合不同縣市偏遠地區學校服務10學期</text:p>
            <text:p>□符合同一縣市偏遠地區學校服務6學期</text:p>
            <text:p/>
          </table:table-cell>
          <table:table-cell office:value-type="string" table:number-columns-spanned="1" table:number-rows-spanned="3" table:style-name="ce15">
            <text:p>1.112學年度為不同縣市年資不予採計</text:p>
            <text:p>2.113學年度為中教年資不予採計</text:p>
            <text:p>2.114學年度為幼教年資且非偏遠地區學校年資不予採計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113學年度</text:p>
          </table:table-cell>
          <table:table-cell office:value-type="string" table:style-name="ce14">
            <text:p>○○縣○○<text:span text:style-name="T5">國中</text:span>(偏遠地區學校)</text:p>
          </table:table-cell>
          <table:table-cell office:value-type="string" table:style-name="ce14">
            <text:p>113.8.31-114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114學年度</text:p>
          </table:table-cell>
          <table:table-cell office:value-type="string" table:style-name="ce14">
            <text:p>○○縣○○國小<text:span text:style-name="T5">(幼兒園)</text:span></text:p>
          </table:table-cell>
          <table:table-cell office:value-type="string" table:style-name="ce14">
            <text:p>114.8.31-115.7.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填表人：</text:p>
          </table:table-cell>
          <table:table-cell table:number-columns-repeated="2" table:style-name="ce4"/>
          <table:table-cell office:value-type="string" table:style-name="ce4">
            <text:p>單位主管：</text:p>
          </table:table-cell>
          <table:table-cell table:style-name="ce4"/>
          <table:table-cell office:value-type="string" table:style-name="ce5">
            <text:p>校長：</text:p>
          </table:table-cell>
          <table:table-cell table:style-name="ce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267716535433in" fo:margin-right="0.70826771653543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a71780</meta:initial-creator>
    <dc:creator>繆礎同</dc:creator>
    <meta:creation-date>2021-03-03T00:12:20Z</meta:creation-date>
    <dc:date>2025-12-12T03:18:37Z</dc:date>
    <meta:print-date>2025-12-12T03:18:33Z</meta:print-date>
    <meta:user-defined meta:name="AppVersion">16.0300</meta:user-defined>
  </office:meta>
</office:document-meta>
</file>