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頁首" style:master-page-name="MP0" style:family="paragraph">
      <style:paragraph-properties fo:break-before="page" fo:text-align="center" fo:line-height="150%" fo:margin-left="-0.5in" fo:margin-right="-0.3569in">
        <style:tab-stops>
          <style:tab-stop style:type="center" style:position="2.884in"/>
          <style:tab-stop style:type="right" style:position="5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968in" style:use-optimal-column-width="false"/>
    </style:style>
    <style:style style:name="TableColumn7" style:family="table-column">
      <style:table-column-properties style:column-width="3.1166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7784in" style:use-optimal-column-width="false"/>
    </style:style>
    <style:style style:name="Table5" style:family="table">
      <style:table-properties style:width="7.0444in" fo:margin-left="0in" table:align="center"/>
    </style:style>
    <style:style style:name="TableRow11" style:family="table-row">
      <style:table-row-properties style:min-row-height="0.2743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2638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263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274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263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263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0.2777in" fo:margin-left="-0.0708in" fo:text-indent="-0.000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line-height="0.2777in" fo:margin-left="-0.0708in" fo:text-indent="-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5076in" style:use-optimal-row-height="false"/>
    </style:style>
    <style:style style:name="TableCell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Row84" style:family="table-row">
      <style:table-row-properties style:min-row-height="1.0416in" style:use-optimal-row-height="false"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87" style:parent-style-name="Standard" style:family="paragraph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5076in" style:use-optimal-row-height="false"/>
    </style:style>
    <style:style style:name="TableCell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Row99" style:family="table-row">
      <style:table-row-properties style:min-row-height="1.1562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102" style:parent-style-name="Standard" style:family="paragraph">
      <style:paragraph-properties fo:text-align="center" style:line-height-at-least="0in"/>
      <style:text-properties style:font-name="標楷體" style:font-name-asian="標楷體" style:font-name-complex="Arial Unicode MS"/>
    </style:style>
    <style:style style:name="TableRow103" style:family="table-row">
      <style:table-row-properties style:min-row-height="0.5076in" style:use-optimal-row-height="false"/>
    </style:style>
    <style:style style:name="TableCell1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Row112" style:family="table-row">
      <style:table-row-properties style:min-row-height="1.1902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ableRow115" style:family="table-row">
      <style:table-row-properties style:min-row-height="0.4868in" style:use-optimal-row-height="false"/>
    </style:style>
    <style:style style:name="TableCell1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Row129" style:family="table-row">
      <style:table-row-properties style:min-row-height="1.3756in" style:use-optimal-row-height="false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ableRow132" style:family="table-row">
      <style:table-row-properties style:min-row-height="0.7229in" style:use-optimal-row-height="false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P145" style:parent-style-name="Standard" style:family="paragraph"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影像1" text:anchor-type="as-char" svg:x="0in" svg:y="0in" svg:width="0.3752in" svg:height="0.35354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影像2" text:anchor-type="as-char" svg:x="0in" svg:y="0in" svg:width="2.05157in" svg:height="0.14646in" style:rel-width="scale" style:rel-height="scale"><draw:image xlink:href="media/image2.png" xlink:type="simple" xlink:show="embed" xlink:actuate="onLoad"/><svg:title/><svg:desc/></draw:frame></text:span></text:p>
      <text:p text:style-name="P4">【小小古生物導覽員培訓】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性別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出生日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身分證字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電子信箱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住家電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行動電話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緊急聯絡人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學校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年級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9/28(</text:span><text:span text:style-name="T60">六</text:span><text:span text:style-name="T61">)</text:span></text:p>
            <text:p text:style-name="P62">面試時間</text:p>
          </table:table-cell>
          <table:table-cell table:style-name="TableCell63">
            <text:p text:style-name="P64"><text:span text:style-name="T65"><text:s/></text:span><text:span text:style-name="T66">□10:00-12:00</text:span></text:p>
            <text:p text:style-name="P67"><text:span text:style-name="T68"><text:s/></text:span><text:span text:style-name="T69">□14:00-16:00</text:span></text:p>
          </table:table-cell>
          <table:table-cell table:style-name="TableCell70">
            <text:p text:style-name="P71">備註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你為何想來參加小小古生物導覽員的培訓？</text:span></text:p>
            <text:p text:style-name="P78"><text:span text:style-name="T79">(</text:span><text:span text:style-name="T80">請以</text:span><text:span text:style-name="T81">100</text:span><text:span text:style-name="T82">字左右來撰寫</text:span><text:span text:style-name="T8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<text:span text:style-name="T91">你覺得導覽員需要具備什麼個性和特色？你有這樣的個性嗎</text:span><text:span text:style-name="T92">?</text:span></text:p>
            <text:p text:style-name="P93"><text:span text:style-name="T94">(</text:span><text:span text:style-name="T95">請以</text:span><text:span text:style-name="T96">100</text:span><text:span text:style-name="T97">字左右來撰寫</text:span><text:span text:style-name="T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你覺得臺灣有恐龍嗎？<text:s/>為什麼？</text:p>
            <text:p text:style-name="P106"><text:span text:style-name="T107">(</text:span><text:span text:style-name="T108">請以</text:span><text:span text:style-name="T109">100</text:span><text:span text:style-name="T110">字左右來撰寫</text:span><text:span text:style-name="T11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<text:span text:style-name="T118"><text:s/></text:span><text:span text:style-name="T119">你覺得人類會滅絕嗎</text:span><text:span text:style-name="T120">?<text:s/></text:span><text:span text:style-name="T121">為什麼</text:span><text:span text:style-name="T122">?</text:span></text:p>
            <text:p text:style-name="P123"><text:span text:style-name="T124">(</text:span><text:span text:style-name="T125">請以</text:span><text:span text:style-name="T126">100</text:span><text:span text:style-name="T127">字左右來撰寫</text:span><text:span text:style-name="T12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<text:span text:style-name="T135">請於報名期限</text:span><text:span text:style-name="T136">108</text:span><text:span text:style-name="T137">年</text:span><text:span text:style-name="T138">09</text:span><text:span text:style-name="T139">月</text:span><text:span text:style-name="T140">20</text:span><text:span text:style-name="T141">日</text:span><text:span text:style-name="T142">前</text:span><text:span text:style-name="T143">填妥報名表，並上傳於官網。</text:span></text:p>
            <text:p text:style-name="P144">請學員自行填寫，不建議由家長代筆。</text:p>
          </table:table-cell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標楷體" style:font-name-asian="標楷體"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新細明體, PMingLiU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/>
        <style:text-properties style:font-name="Wingdings"/>
      </text:list-level-style-bullet>
      <text:list-level-style-bullet text:level="2" text:style-name="WW_CharLFO2LVL2" text:bullet-char="★">
        <style:list-level-properties/>
        <style:text-properties style:font-name="標楷體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懿萱</meta:initial-creator>
    <dc:creator>user1</dc:creator>
    <meta:creation-date>2019-09-06T09:32:00Z</meta:creation-date>
    <dc:date>2019-09-09T08:51:00Z</dc:date>
    <meta:print-date>2013-09-10T17:16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