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095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2.2666in"/>
    </style:style>
    <style:style style:name="Table7" style:family="table">
      <style:table-properties style:width="6.2048in" fo:margin-left="0in" table:align="left"/>
    </style:style>
    <style:style style:name="TableRow13" style:family="table-row">
      <style:table-row-properties style:min-row-height="0.4756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9" style:family="table-row">
      <style:table-row-properties style:min-row-height="0.5875in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30" style:family="table-row">
      <style:table-row-properties style:min-row-height="0.4805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4972in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style:snap-to-layout-grid="false" fo:text-align="justify" fo:margin-top="0.05in" fo:margin-bottom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55" style:family="table-row">
      <style:table-row-properties style:min-row-height="0.4972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ableRow61" style:family="table-row">
      <style:table-row-properties style:min-row-height="0.4708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68" style:family="table-row">
      <style:table-row-properties style:min-row-height="0.3395in"/>
    </style:style>
    <style:style style:name="P6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72" style:family="table-row">
      <style:table-row-properties style:min-row-height="0.5861in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ableRow141" style:family="table-row">
      <style:table-row-properties style:min-row-height="0.4923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46" style:family="table-row">
      <style:table-row-properties style:min-row-height="0.4152in"/>
    </style:style>
    <style:style style:name="TableCell14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5784in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P16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ableRow169" style:family="table-row">
      <style:table-row-properties style:min-row-height="0.5784in"/>
    </style:style>
    <style:style style:name="P17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ableRow185" style:family="table-row">
      <style:table-row-properties style:min-row-height="0.5784in"/>
    </style:style>
    <style:style style:name="P18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ableRow203" style:family="table-row">
      <style:table-row-properties style:min-row-height="0.5784in"/>
    </style:style>
    <style:style style:name="P20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P219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ableRow230" style:family="table-row">
      <style:table-row-properties style:min-row-height="0.7347in"/>
    </style:style>
    <style:style style:name="TableCell231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P235" style:parent-style-name="內文" style:family="paragraph">
      <style:paragraph-properties fo:text-align="center"/>
      <style:text-properties style:font-name="Times New Roman"/>
    </style:style>
    <style:style style:name="TableColumn237" style:family="table-column">
      <style:table-column-properties style:column-width="3.3368in"/>
    </style:style>
    <style:style style:name="TableColumn238" style:family="table-column">
      <style:table-column-properties style:column-width="3.0381in"/>
    </style:style>
    <style:style style:name="Table236" style:family="table">
      <style:table-properties style:width="6.375in" fo:margin-left="0in" table:align="left"/>
    </style:style>
    <style:style style:name="TableRow239" style:family="table-row">
      <style:table-row-properties style:min-row-height="0.4715in"/>
    </style:style>
    <style:style style:name="TableCell240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42" style:family="table-row">
      <style:table-row-properties style:min-row-height="3.9319in"/>
    </style:style>
    <style:style style:name="TableCell243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/>
    <style:style style:name="T2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48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49" style:parent-style-name="內文" style:family="paragraph">
      <style:paragraph-properties fo:widows="2" fo:orphans="2" style:text-autospace="none" style:snap-to-layout-grid="fals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0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1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2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3" style:parent-style-name="內文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54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3B3838" style:letter-kerning="false" fo:background-color="#FFFFFF"/>
    </style:style>
    <style:style style:name="P255" style:parent-style-name="內文" style:family="paragraph">
      <style:paragraph-properties fo:text-align="justify" fo:line-height="0.2777in" fo:text-indent="0in"/>
      <style:text-properties style:font-name="Times New Roman" style:font-name-asian="標楷體" fo:color="#3B3838" style:font-size-complex="12pt" fo:background-color="#FFFFFF"/>
    </style:style>
    <style:style style:name="P256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P258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260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ableRow261" style:family="table-row">
      <style:table-row-properties style:min-row-height="0.3909in"/>
    </style:style>
    <style:style style:name="TableCell262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0" style:family="table-row">
      <style:table-row-properties style:min-row-height="1.1812in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75" style:family="table-row">
      <style:table-row-properties style:min-row-height="1.1812in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0" style:family="table-row">
      <style:table-row-properties style:min-row-height="0.9743in"/>
    </style:style>
    <style:style style:name="TableCell28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5" style:family="table-row">
      <style:table-row-properties style:min-row-height="1.1812in"/>
    </style:style>
    <style:style style:name="TableCell28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P290" style:parent-style-name="內文" style:family="paragraph">
      <style:paragraph-properties fo:margin-right="-0.6298in" fo:text-indent="-0.393in"/>
    </style:style>
    <style:style style:name="T291" style:parent-style-name="預設段落字型" style:family="text">
      <style:text-properties style:font-name="Times New Roman" style:font-name-asian="微軟正黑體" fo:color="#C00000"/>
    </style:style>
    <style:style style:name="T292" style:parent-style-name="超連結" style:family="text">
      <style:text-properties style:font-name="Times New Roman" style:font-name-asian="微軟正黑體" fo:font-weight="bold" style:font-weight-asian="bold"/>
    </style:style>
    <style:style style:name="T293" style:parent-style-name="超連結" style:family="text">
      <style:text-properties style:font-name="Times New Roman" style:font-name-asian="微軟正黑體" fo:font-weight="bold" style:font-weight-asian="bold"/>
    </style:style>
    <style:style style:name="T294" style:parent-style-name="超連結" style:family="text">
      <style:text-properties style:font-name="Times New Roman" style:font-name-asian="微軟正黑體" fo:font-weight="bold" style:font-weight-asian="bold"/>
    </style:style>
    <style:style style:name="T295" style:parent-style-name="超連結" style:family="text">
      <style:text-properties style:font-name="Times New Roman" style:font-name-asian="微軟正黑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微軟正黑體" fo:color="#C00000" style:font-size-complex="12pt"/>
    </style:style>
  </office:automatic-styles>
  <office:body>
    <office:text text:use-soft-page-breaks="true">
      <text:p text:style-name="P1">【附件2】</text:p>
      <text:p text:style-name="P4">教育部國民及學前教育署</text:p>
      <text:p text:style-name="P5">113年推廣都會區原住民族文化特色課程</text:p>
      <text:p text:style-name="P6">成果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辦理學校/</text:p>
            <text:p text:style-name="P16">辦理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(單位)學生總人數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原住民</text:p>
            <text:p text:style-name="P26"><text:span text:style-name="T27">學生數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辦理日期</text:p>
          </table:table-cell>
          <table:table-cell table:style-name="TableCell33" table:number-columns-spanned="4">
            <text:p text:style-name="P34"><text:span text:style-name="T35">113</text:span><text:span text:style-name="T36">年</text:span><text:span text:style-name="T37"><text:s text:c="2"/></text:span><text:span text:style-name="T38">月</text:span><text:span text:style-name="T39"><text:s text:c="2"/></text:span><text:span text:style-name="T40">日星期</text:span><text:span text:style-name="T41"><text:s/>___<text:s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辦理時間</text:p>
          </table:table-cell>
          <table:table-cell table:style-name="TableCell45" table:number-columns-spanned="4">
            <text:p text:style-name="P46"><text:span text:style-name="T47">00</text:span><text:span text:style-name="T48">：</text:span><text:span text:style-name="T49">00</text:span><text:span text:style-name="T50"><text:s/>-<text:s/></text:span><text:span text:style-name="T51">00</text:span><text:span text:style-name="T52">：</text:span><text:span text:style-name="T53">00</text:span></text:p>
            <text:p text:style-name="P54">□正規課程時間<text:s/>□彈性學習時間<text:s/>□社團時間<text:s/>□課餘周末假日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辦理地點</text:p>
          </table:table-cell>
          <table:table-cell table:style-name="TableCell58" table:number-columns-spanned="4">
            <text:p text:style-name="P59"><text:span text:style-name="T60"><text:s text:c="2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辦理模式</text:p>
          </table:table-cell>
          <table:table-cell table:style-name="TableCell64" table:number-columns-spanned="2">
            <text:p text:style-name="P65">□<text:s/>模式一(實作課程)</text:p>
          </table:table-cell>
          <table:covered-table-cell/>
          <table:table-cell table:style-name="TableCell66" table:number-columns-spanned="2">
            <text:p text:style-name="P67">□a傳統生活技能<text:s/>□b傳統信仰與祭儀<text:s text:c="2"/>□c藝術與樂舞<text:s text:c="4"/>□d環境生態保育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□<text:s/>模式二(議題講座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課程內容</text:p>
            <text:p text:style-name="P75">族群</text:p>
          </table:table-cell>
          <table:table-cell table:style-name="TableCell76" table:number-columns-spanned="4">
            <text:p text:style-name="P77"><text:span text:style-name="T78">□</text:span><text:span text:style-name="T79">A.</text:span><text:span text:style-name="T80">阿美族</text:span><text:span text:style-name="T81"><text:s text:c="5"/></text:span><text:span text:style-name="T82">□</text:span><text:span text:style-name="T83">B.</text:span><text:span text:style-name="T84">布農族</text:span><text:span text:style-name="T85"><text:s text:c="6"/></text:span><text:span text:style-name="T86">□</text:span><text:span text:style-name="T87">C.</text:span><text:span text:style-name="T88">排灣族</text:span><text:span text:style-name="T89"><text:s text:c="3"/></text:span><text:span text:style-name="T90">□</text:span><text:span text:style-name="T91">D.</text:span><text:span text:style-name="T92">泰雅族</text:span></text:p>
            <text:p text:style-name="P93"><text:span text:style-name="T94">□</text:span><text:span text:style-name="T95">E.</text:span><text:span text:style-name="T96">太魯閣族</text:span><text:span text:style-name="T97"><text:s text:c="4"/></text:span><text:span text:style-name="T98">□</text:span><text:span text:style-name="T99">F.</text:span><text:span text:style-name="T100">魯凱族</text:span><text:span text:style-name="T101"><text:s text:c="6"/></text:span><text:span text:style-name="T102">□</text:span><text:span text:style-name="T103">G.</text:span><text:span text:style-name="T104">鄒族</text:span><text:span text:style-name="T105"><text:s text:c="5"/></text:span><text:span text:style-name="T106">□</text:span><text:span text:style-name="T107">H.</text:span><text:span text:style-name="T108">賽德克族</text:span></text:p>
            <text:p text:style-name="P109"><text:span text:style-name="T110">□</text:span><text:span text:style-name="T111">I.</text:span><text:span text:style-name="T112">卡那卡那富族</text:span><text:span text:style-name="T113"><text:s/></text:span><text:span text:style-name="T114">□</text:span><text:span text:style-name="T115">J.</text:span><text:span text:style-name="T116">拉阿魯哇族</text:span><text:span text:style-name="T117"><text:s text:c="2"/></text:span><text:span text:style-name="T118">□</text:span><text:span text:style-name="T119">K.</text:span><text:span text:style-name="T120">賽夏族</text:span><text:span text:style-name="T121"><text:s text:c="3"/></text:span><text:span text:style-name="T122">□</text:span><text:span text:style-name="T123">L.</text:span><text:span text:style-name="T124">邵族</text:span></text:p>
            <text:p text:style-name="P125"><text:span text:style-name="T126">□</text:span><text:span text:style-name="T127">M.</text:span><text:span text:style-name="T128">噶嗎蘭族</text:span><text:span text:style-name="T129"><text:s text:c="4"/></text:span><text:span text:style-name="T130">□</text:span><text:span text:style-name="T131">N.</text:span><text:span text:style-name="T132">卑南族</text:span><text:span text:style-name="T133"><text:s text:c="5"/></text:span><text:span text:style-name="T134">□</text:span><text:span text:style-name="T135">O.</text:span><text:span text:style-name="T136">雅美族</text:span><text:span text:style-name="T137"><text:s text:c="3"/></text:span><text:span text:style-name="T138">□</text:span><text:span text:style-name="T139">P.</text:span><text:span text:style-name="T140">撒奇萊雅族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特色課程主題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活動成果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參與對象</text:p>
          </table:table-cell>
          <table:table-cell table:style-name="TableCell153">
            <text:p text:style-name="P154">參與教師數</text:p>
          </table:table-cell>
          <table:table-cell table:style-name="TableCell155" table:number-columns-spanned="3">
            <text:p text:style-name="P156"><text:span text:style-name="T157">總計：</text:span><text:span text:style-name="T158"><text:s text:c="8"/></text:span><text:span text:style-name="T159">人</text:span></text:p>
            <text:p text:style-name="P160"><text:span text:style-name="T161">□</text:span><text:span text:style-name="T162">原民教師</text:span><text:span text:style-name="T163"><text:s text:c="6"/></text:span><text:span text:style-name="T164">人，</text:span><text:span text:style-name="T165">□</text:span><text:span text:style-name="T166">一般教師</text:span><text:span text:style-name="T167"><text:s text:c="6"/></text:span><text:span text:style-name="T168">人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參與原住民族教師族別</text:p>
          </table:table-cell>
          <table:table-cell table:style-name="TableCell173" table:number-columns-spanned="3">
            <text:p text:style-name="P174"><text:span text:style-name="T175">□</text:span><text:span text:style-name="T176"><text:s text:c="9"/></text:span><text:span text:style-name="T177">族</text:span><text:span text:style-name="T178"><text:s text:c="6"/></text:span><text:span text:style-name="T179">人，</text:span><text:span text:style-name="T180">□</text:span><text:span text:style-name="T181"><text:s text:c="9"/></text:span><text:span text:style-name="T182">族</text:span><text:span text:style-name="T183"><text:s text:c="6"/></text:span><text:span text:style-name="T184">人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參與學生數</text:p>
          </table:table-cell>
          <table:table-cell table:style-name="TableCell189" table:number-columns-spanned="3">
            <text:p text:style-name="P190"><text:span text:style-name="T191">總計：</text:span><text:span text:style-name="T192"><text:s text:c="10"/></text:span><text:span text:style-name="T193">人</text:span></text:p>
            <text:p text:style-name="P194"><text:span text:style-name="T195">□</text:span><text:span text:style-name="T196">原民學生</text:span><text:span text:style-name="T197"><text:s text:c="6"/></text:span><text:span text:style-name="T198">人，</text:span><text:span text:style-name="T199">□</text:span><text:span text:style-name="T200">一般學生</text:span><text:span text:style-name="T201"><text:s text:c="6"/></text:span><text:span text:style-name="T202">人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參與原住民族學生族別</text:p>
          </table:table-cell>
          <table:table-cell table:style-name="TableCell207" table:number-columns-spanned="3">
            <text:p text:style-name="P208"><text:span text:style-name="T209">□</text:span><text:span text:style-name="T210"><text:s text:c="9"/></text:span><text:span text:style-name="T211">族</text:span><text:span text:style-name="T212"><text:s text:c="6"/></text:span><text:span text:style-name="T213">人，</text:span><text:span text:style-name="T214">□</text:span><text:span text:style-name="T215"><text:s text:c="9"/></text:span><text:span text:style-name="T216">族</text:span><text:span text:style-name="T217"><text:s text:c="6"/></text:span><text:span text:style-name="T218">人</text:span></text:p>
            <text:p text:style-name="P219"><text:span text:style-name="T220">□</text:span><text:span text:style-name="T221"><text:s text:c="9"/></text:span><text:span text:style-name="T222">族</text:span><text:span text:style-name="T223"><text:s text:c="6"/></text:span><text:span text:style-name="T224">人，</text:span><text:span text:style-name="T225">□</text:span><text:span text:style-name="T226"><text:s text:c="9"/></text:span><text:span text:style-name="T227">族</text:span><text:span text:style-name="T228"><text:s text:c="6"/></text:span><text:span text:style-name="T229">人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授課講師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課程內容摘要</text:p>
          </table:table-cell>
          <table:covered-table-cell/>
        </table:table-row>
        <table:table-row table:style-name="TableRow242">
          <table:table-cell table:style-name="TableCell243" table:number-columns-spanned="2">
            <text:list text:style-name="LFO1" text:continue-numbering="true">
              <text:list-item>
                <text:p text:style-name="P244">簡述課程的原住民族文化部分</text:p>
              </text:list-item>
            </text:list>
            <text:p text:style-name="P245"/>
            <text:list text:style-name="LFO1" text:continue-numbering="true">
              <text:list-item>
                <text:p text:style-name="P246"><text:span text:style-name="T247">簡述實作所需材料</text:span></text:p>
              </text:list-item>
            </text:list>
            <text:p text:style-name="P248">範例：</text:p>
            <text:list text:style-name="LFO2" text:continue-numbering="true">
              <text:list-item>
                <text:p text:style-name="P249">腎蕨1把(約20-25支)</text:p>
              </text:list-item>
              <text:list-item>
                <text:p text:style-name="P250">鐵絲60-70公分)可環繞學生頭部一圈後，兩端約還有10公分</text:p>
              </text:list-item>
              <text:list-item>
                <text:p text:style-name="P251">萬壽菊黃色、橘色各約30-35朵</text:p>
              </text:list-item>
              <text:list-item>
                <text:p text:style-name="P252">尖嘴鉗2把(全班共用)</text:p>
              </text:list-item>
            </text:list>
            <text:list text:style-name="LFO1" text:continue-numbering="true">
              <text:list-item>
                <text:p text:style-name="P253">簡述實作活動過程</text:p>
              </text:list-item>
            </text:list>
            <text:p text:style-name="P254">範例：</text:p>
            <text:list text:style-name="LFO3" text:continue-numbering="true">
              <text:list-item>
                <text:p text:style-name="P255">拿起三束羊齒像綁辮子一樣，三股編織再一起。</text:p>
              </text:list-item>
              <text:list-item>
                <text:p text:style-name="P256"><text:span text:style-name="T257">編織過程中若長度不夠，把羊齒穿插之間增加長度繼續編織即可，編織的長度必須繞過自己的頭圍。</text:span></text:p>
              </text:list-item>
              <text:list-item>
                <text:p text:style-name="P258"><text:span text:style-name="T259">先將橘色與黃色的萬壽菊各留下三朵</text:span><text:span text:style-name="T260">……</text:span></text:p>
              </text:list-item>
            </text:list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活動照片</text:span><text:span text:style-name="T265">(</text:span><text:span text:style-name="T266">請提供</text:span><text:span text:style-name="T267">6-8</text:span><text:span text:style-name="T268">張</text:span><text:span text:style-name="T269">)</text:span>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＊請於課程結束後，</text:span><text:a xlink:href="mailto:兩周內EMAIL電子檔至iban@mail.ntcu.edu.tw" office:target-frame-name="_top" xlink:show="replace"><text:span text:style-name="T292">兩周內</text:span><text:span text:style-name="T293">EMAIL</text:span><text:span text:style-name="T294">電子檔至</text:span><text:span text:style-name="T295">iban@mail.ntcu.edu.tw</text:span></text:a><text:span text:style-name="T296">，中教大原民中心黃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background-color="#FFFFFF"/>
    </style:style>
    <style:style style:name="WW_CharLFO3LVL1" style:family="text">
      <style:text-properties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筱婷</dc:creator>
    <meta:creation-date>2024-04-23T09:19:00Z</meta:creation-date>
    <dc:date>2024-04-23T09:19:00Z</dc:date>
    <meta:print-date>2023-05-04T05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1" meta:row-count="7" meta:non-whitespace-character-count="862"/>
  </office:meta>
</office:document-meta>
</file>