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傑出校友推薦表（草案）</dc:title>
    <meta:initial-creator>Mango</meta:initial-creator>
    <dc:creator>user1</dc:creator>
    <meta:creation-date>2018-02-07T07:09:00Z</meta:creation-date>
    <dc:date>2018-02-07T07:09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1" meta:row-count="22" meta:non-whitespace-character-count="2695"/>
  </office:meta>
</office:document-meta>
</file>