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5" style:family="table-row">
      <style:table-row-properties style:min-row-height="0.5513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2" style:family="table-row">
      <style:table-row-properties style:min-row-height="0.5513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5" style:family="table-row">
      <style:table-row-properties style:min-row-height="0.5513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2" style:family="table-row">
      <style:table-row-properties style:min-row-height="0.5513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777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1.8062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8EAADB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8EAADB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8EAADB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35" style:family="table-row">
      <style:table-row-properties style:min-row-height="2.4881in" fo:keep-together="always"/>
    </style:style>
    <style:style style:name="TableCell23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8EAADB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end" fo:margin-right="0.0562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49" style:parent-style-name="內文" style:family="paragraph">
      <style:paragraph-properties fo:break-before="page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2" style:family="table-column">
      <style:table-column-properties style:column-width="6.8298in"/>
    </style:style>
    <style:style style:name="Table251" style:family="table">
      <style:table-properties style:width="6.8298in" fo:margin-left="0in" table:align="cente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margin-top="0.25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8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 fo:margin-right="0.0562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  <style:text-properties fo:hyphenate="true"/>
    </style:style>
    <style:style style:name="P279" style:parent-style-name="內文" style:family="paragraph">
      <style:paragraph-properties fo:text-align="end" fo:margin-right="0.0562in"/>
    </style:style>
    <style:style style:name="P280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81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82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83" style:parent-style-name="內文" style:family="paragraph">
      <style:paragraph-properties fo:break-before="page" fo:text-align="center" fo:margin-bottom="0.0694in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7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8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9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300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2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3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1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6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7" style:parent-style-name="內文" style:list-style-name="LFO3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</text:span><text:span text:style-name="T143">簽</text:span><text:span text:style-name="T144">章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><text:span text:style-name="T162">請</text:span><text:span text:style-name="T163">簽</text:span><text:span text:style-name="T164">章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><text:span text:style-name="T182">請</text:span><text:span text:style-name="T183">簽</text:span><text:span text:style-name="T184">章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(*</text:span><text:span text:style-name="T197">上方簽名欄位</text:span><text:span text:style-name="T198">由推薦人士</text:span><text:span text:style-name="T199">簽章或</text:span><text:span text:style-name="T200">Email</text:span><text:span text:style-name="T201">來信說明，亦</text:span><text:span text:style-name="T202">同</text:span><text:span text:style-name="T203">推薦之效果</text:span><text:span text:style-name="T204">。</text:span><text:span text:style-name="T205">)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推薦單位機構或法人</text:p>
          </table:table-cell>
          <table:table-cell table:style-name="TableCell209">
            <text:p text:style-name="P210">單位名稱</text:p>
          </table:table-cell>
          <table:table-cell table:style-name="TableCell211">
            <text:p text:style-name="P212">連絡電話</text:p>
          </table:table-cell>
          <table:table-cell table:style-name="TableCell213">
            <text:p text:style-name="P214">電子信箱</text:p>
          </table:table-cell>
          <table:table-cell table:style-name="TableCell215">
            <text:p text:style-name="P216">單位簽章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(</text:span><text:span text:style-name="T228">請蓋章</text:span><text:span text:style-name="T229">並</text:span><text:span text:style-name="T230">檢附會議紀錄</text:span><text:span text:style-name="T231">或</text:span><text:span text:style-name="T232">佐證</text:span><text:span text:style-name="T233">資料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審查意見</text:p>
            <text:p text:style-name="P238">遴選委員會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><text:span text:style-name="T242">(*</text:span><text:span text:style-name="T243">表格如不敷使用</text:span><text:span text:style-name="T244">，請</text:span><text:span text:style-name="T245">自行增加</text:span><text:span text:style-name="T246">。</text:span><text:span text:style-name="T247">)</text:span></text:p>
      <text:p text:style-name="P248"/>
      <text:soft-page-break/>
      <text:p text:style-name="P249"><text:span text:style-name="T250">三、受推薦人同意書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內文"><text:span text:style-name="T255">受推薦人：</text:span><text:span text:style-name="T256">姓名/第O屆OO系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本人同意接受被推薦為東海大學110年度辦理傑出校友遴選候選人。</text:p>
            <text:p text:style-name="P261"><text:span text:style-name="T262">受推薦人(簽章)：</text:span><text:span text:style-name="T263">___________________</text:span><text:span text:style-name="T264"><text:s/></text:span></text:p>
            <text:p text:style-name="P265"/>
            <text:p text:style-name="P266"/>
            <text:p text:style-name="P267">中華民國110年 <text:s text:c="2"/>月 <text:s text:c="2"/>日</text:p>
            <text:p text:style-name="P268"/>
            <text:p text:style-name="P269"/>
            <text:p text:style-name="P270"><text:span text:style-name="T271">(*</text:span><text:span text:style-name="T272">本同意書</text:span><text:span text:style-name="T273">由</text:span><text:span text:style-name="T274">受</text:span><text:span text:style-name="T275">推薦人簽章或Email來信說明，亦同</text:span><text:span text:style-name="T276">受推薦</text:span><text:span text:style-name="T277">之效果。)</text:span></text:p>
          </table:table-cell>
        </table:table-row>
      </table:table>
      <text:p text:style-name="P278"/>
      <text:p text:style-name="P279"/>
      <text:list text:style-name="LFO2" text:continue-numbering="true">
        <text:list-item>
          <text:p text:style-name="P280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81">就業輔導暨校友聯絡室窗口：</text:p>
        </text:list-item>
      </text:list>
      <text:p text:style-name="P282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83"><text:span text:style-name="T284">東海大學傑出校友遴選辦法</text:span></text:p>
      <text:p text:style-name="P285">89年3月29日第十次行政會議通過</text:p>
      <text:p text:style-name="P286">90年6月27日第二十次行政會議修正通過</text:p>
      <text:p text:style-name="P287">90年10月24日第廿八次行政會議修正通過</text:p>
      <text:p text:style-name="P288">93年12月22日第廿二次行政會議修正通過</text:p>
      <text:p text:style-name="P289">95年07月12日第十二次行政會議修正通過</text:p>
      <text:p text:style-name="P290">97年09月23日第十三次行政會議修正通過</text:p>
      <text:p text:style-name="P291">99年03月31日第四次行政會議修正通過</text:p>
      <text:p text:style-name="P292">100年01月05日第一次行政會議修正通過</text:p>
      <text:p text:style-name="P293">104年09月30日第十三次行政會議修正通過</text:p>
      <text:p text:style-name="P294">105年04月27日第八次行政會議修正通過</text:p>
      <text:p text:style-name="P295">107年08月15日第八次行政會議修訂通過</text:p>
      <text:p text:style-name="P296">108年05月22日第六次行政會議修訂通過</text:p>
      <text:list text:style-name="LFO3" text:continue-numbering="true">
        <text:list-item>
          <text:p text:style-name="P297">本校為表彰對社會國家有特殊貢獻之校友，特訂定本辦法。</text:p>
        </text:list-item>
        <text:list-item>
          <text:p text:style-name="P298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9">本校畢業校友，具下列條件之一，足為後學之楷模者，即具被推薦資格：</text:p>
        </text:list-item>
      </text:list>
      <text:p text:style-name="P300">一、公部門類：擔任中央政府部會正副首長，中央民意代表，地方縣市政府首長，有卓越貢獻者。</text:p>
      <text:p text:style-name="P301">二、社會服務類：長期熱心社會公益、造福人群，曾獲政府機關表揚者。</text:p>
      <text:p text:style-name="P302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303">四、人文藝術體育類：文化、藝術、體育界人士曾獲國內、外頒與獎章或表揚者。</text:p>
      <text:p text:style-name="P304">五、創新創業類：經營企業名列全國前一百大或自行創業有特殊成就者。有特殊創新或發明，其作品或產品功能對社會國家有顯著貢獻，榮獲國家頒獎者。</text:p>
      <text:p text:style-name="P305">六、社會資源貢獻類：符合東海大學捐贈及酬謝辦法第六條第七款至九款之規定者。</text:p>
      <text:p text:style-name="P306">七、其他：其他優良事蹟獲國家頒與獎章表揚者或行誼聲望品德足為後學楷模，能發揚求真、篤信、力行或彰顯基督教立校精神者。</text:p>
      <text:p text:style-name="P307">有下列情形之一者，不得受推薦為候選人：</text:p>
      <text:p text:style-name="P308">一、受刑事判決有罪確定者。但受緩刑或易科罰金宣告者，不在此限。</text:p>
      <text:p text:style-name="P309">二、違反社會公序良俗，嚴重破壞本校校譽者。</text:p>
      <text:p text:style-name="P310">受頒者具前項各款情形之一者，本校得撤銷其傑出校友榮銜。</text:p>
      <text:list text:style-name="LFO3" text:continue-numbering="true">
        <text:list-item>
          <text:p text:style-name="P311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12">推薦者應於每年八月底前，填寫推薦表一份，寄送本校就業輔導暨校友聯絡室。</text:p>
        </text:list-item>
        <text:list-item>
          <text:p text:style-name="P313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14">本委員會開會時，應有三分之二以上委員出席始得開議，出席委員過半數之同意始得決議。</text:p>
      <text:list text:style-name="LFO3" text:continue-numbering="true">
        <text:list-item>
          <text:p text:style-name="P315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6">符合本辦法第二條所列之條件者，其名額不受前項限制。</text:p>
      <text:list text:style-name="LFO3" text:continue-numbering="true">
        <text:list-item>
          <text:p text:style-name="P317"><text:span text:style-name="T318">本校於每年校慶慶祝會公開表揚傑出校友當選人，頒發獎牌乙面及傑出校友證。並將傑出校友之光榮事蹟，登刊於東海刊物與發佈新聞稿</text:span><text:span text:style-name="T319">。</text:span><text:span text:style-name="T320"><text:s/></text:span></text:p>
        </text:list-item>
        <text:list-item>
          <text:p text:style-name="P321">本辦法經行政會議通過後實施。</text:p>
        </text:list-item>
      </text:list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Admin</dc:creator>
    <meta:creation-date>2021-04-01T09:14:00Z</meta:creation-date>
    <dc:date>2021-04-14T01:17:00Z</dc:date>
    <meta:print-date>2021-04-14T01:02:00Z</meta:print-date>
    <meta:template xlink:href="Normal.dotm" xlink:type="simple"/>
    <meta:editing-cycles>7</meta:editing-cycles>
    <meta:editing-duration>PT2340S</meta:editing-duration>
    <meta:document-statistic meta:page-count="5" meta:paragraph-count="4" meta:word-count="330" meta:character-count="2209" meta:row-count="15" meta:non-whitespace-character-count="1883"/>
  </office:meta>
</office:document-meta>
</file>